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2fbe5f" officeooo:paragraph-rsid="002fbe5f" style:font-weight-asian="normal" style:font-weight-complex="normal"/>
    </style:style>
    <style:style style:name="P2" style:family="paragraph" style:parent-style-name="Standard">
      <style:text-properties fo:font-weight="bold" officeooo:rsid="002fbe5f" officeooo:paragraph-rsid="002fbe5f" style:font-weight-asian="bold" style:font-weight-complex="bold"/>
    </style:style>
    <style:style style:name="P3" style:family="paragraph" style:parent-style-name="Standard">
      <style:text-properties fo:font-weight="normal" officeooo:rsid="002fbe5f" officeooo:paragraph-rsid="002fbe5f" style:font-weight-asian="normal" style:font-weight-complex="normal"/>
    </style:style>
    <style:style style:name="P4" style:family="paragraph" style:parent-style-name="Standard">
      <style:text-properties fo:font-weight="normal" officeooo:rsid="0030c533" officeooo:paragraph-rsid="0030c533" style:font-weight-asian="normal" style:font-weight-complex="normal"/>
    </style:style>
    <style:style style:name="P5" style:family="paragraph" style:parent-style-name="Standard">
      <style:text-properties fo:font-weight="normal" officeooo:rsid="0030c533" officeooo:paragraph-rsid="0030f6ee" style:font-weight-asian="normal" style:font-weight-complex="normal"/>
    </style:style>
    <style:style style:name="P6" style:family="paragraph" style:parent-style-name="Standard">
      <style:text-properties fo:font-weight="normal" officeooo:rsid="0030c533" officeooo:paragraph-rsid="003132af" style:font-weight-asian="normal" style:font-weight-complex="normal"/>
    </style:style>
    <style:style style:name="P7" style:family="paragraph" style:parent-style-name="Standard">
      <style:text-properties fo:font-weight="normal" officeooo:rsid="0030f6ee" officeooo:paragraph-rsid="0030f6ee" style:font-weight-asian="normal" style:font-weight-complex="normal"/>
    </style:style>
    <style:style style:name="P8" style:family="paragraph" style:parent-style-name="Standard">
      <style:text-properties fo:font-weight="normal" officeooo:rsid="0030f6ee" officeooo:paragraph-rsid="003132af" style:font-weight-asian="normal" style:font-weight-complex="normal"/>
    </style:style>
    <style:style style:name="P9" style:family="paragraph" style:parent-style-name="Heading_20_1">
      <style:text-properties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fbe5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132af" style:font-weight-asian="bold" style:font-weight-complex="bold"/>
    </style:style>
    <style:style style:name="T5" style:family="text">
      <style:text-properties officeooo:rsid="0030c533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30f6e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30f6ee" style:font-style-asian="italic" style:font-style-complex="italic"/>
    </style:style>
    <style:style style:name="T10" style:family="text">
      <style:text-properties fo:font-style="italic" officeooo:rsid="0030c533" style:font-style-asian="italic" style:font-style-complex="italic"/>
    </style:style>
    <style:style style:name="T11" style:family="text">
      <style:text-properties fo:font-style="italic" officeooo:rsid="003132af" style:font-style-asian="italic" style:font-style-complex="italic"/>
    </style:style>
    <style:style style:name="T12" style:family="text">
      <style:text-properties officeooo:rsid="003132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2">Free Fallin'</text:span> (<text:span text:style-name="T2">F</text:span>)</text:h>
      <text:p text:style-name="Standard"><text:s text:c="66"/><text:span text:style-name="T2">Tom Petty</text:span></text:p>
      <text:p text:style-name="Standard">Tempo: <text:span text:style-name="T5">169</text:span> bpm, <text:span text:style-name="T2">- - = 4/4 <text:s/></text:span><text:s text:c="46"/><text:span text:style-name="T1">v1</text:span></text:p>
      <text:p text:style-name="Standard"/>
      <text:p text:style-name="P1">Hele sangen spilles <text:span text:style-name="T5">over </text:span>akkordrundgangen: <text:span text:style-name="T3">F /-Bbsus2 / / <text:s text:c="2"/>/-F /-</text:span><text:span text:style-name="T4">C</text:span><text:span text:style-name="T3">sus4 / /</text:span></text:p>
      <text:p text:style-name="P2"/>
      <text:p text:style-name="P4">Intro: 2 rundgange</text:p>
      <text:p text:style-name="P1"/>
      <text:p text:style-name="P4">She's a good girl, loves her mama</text:p>
      <text:p text:style-name="P4">loves Jesus and America too</text:p>
      <text:p text:style-name="P4">she's a good girl, 's crazy 'bout Elvis</text:p>
      <text:p text:style-name="P4">loves horses and her boyfriend too</text:p>
      <text:p text:style-name="P4"/>
      <text:p text:style-name="P4">Mellemspil: 1 rundgang</text:p>
      <text:p text:style-name="P4"/>
      <text:p text:style-name="P4"><text:span text:style-name="T7">And i</text:span>t's a long day livin' in Reseda</text:p>
      <text:p text:style-name="P4">there's a freeway runnin' through the yard</text:p>
      <text:p text:style-name="P4">and I'm a bad boy, 'cause I don't even miss her</text:p>
      <text:p text:style-name="P4">I'm a bad boy for breakin' her heart</text:p>
      <text:p text:style-name="P4"/>
      <text:p text:style-name="P6"><text:span text:style-name="T12">Now that</text:span> I'm free</text:p>
      <text:p text:style-name="P4">free fallin'</text:p>
      <text:p text:style-name="P4">yeah I'm free</text:p>
      <text:p text:style-name="P4">free fallin'</text:p>
      <text:p text:style-name="P4"/>
      <text:p text:style-name="P4">All the vampires walkin' through the valley</text:p>
      <text:p text:style-name="P4">move west down Ventura Boulevard</text:p>
      <text:p text:style-name="P4">and all the bad boys are standing in the shadows</text:p>
      <text:p text:style-name="P4">all the good girls are home with broken hearts</text:p>
      <text:p text:style-name="P4"/>
      <text:p text:style-name="P4"><text:span text:style-name="T12">Now that</text:span> I'm free</text:p>
      <text:p text:style-name="P4">free fallin'</text:p>
      <text:p text:style-name="P4">yeah I'm free</text:p>
      <text:p text:style-name="P4">free fallin'</text:p>
      <text:p text:style-name="P4"/>
      <text:p text:style-name="P7">~</text:p>
      <text:p text:style-name="P7"><text:span text:style-name="T12">(</text:span><text:span text:style-name="T11">free fallin', I'm a-free fallin', I'm a-</text:span><text:span text:style-name="T12">)</text:span></text:p>
      <text:p text:style-name="P7">~</text:p>
      <text:p text:style-name="P8"><text:span text:style-name="T12">(</text:span><text:span text:style-name="T11">free fallin', I'm a-free fallin'</text:span><text:span text:style-name="T12">)</text:span></text:p>
      <text:p text:style-name="P8"/>
      <text:p text:style-name="P4">I wanna glide down over Mulholland</text:p>
      <text:p text:style-name="P4">I wanna write her name in the sky</text:p>
      <text:p text:style-name="P4">I'm gonna free fall out into nothin'</text:p>
      <text:p text:style-name="P4"><text:span text:style-name="T7">g</text:span>onna leave this world for a while</text:p>
      <text:p text:style-name="P4"/>
      <text:p text:style-name="P5"><text:span text:style-name="T7">Now</text:span> <text:span text:style-name="T12">that </text:span>I'm free <text:span text:style-name="T7">(</text:span><text:span text:style-name="T8">fallin', </text:span><text:span text:style-name="T9">I'm a-free fallin', I'm a-</text:span><text:span text:style-name="T7">)</text:span></text:p>
      <text:p text:style-name="P5"><text:span text:style-name="T12">f</text:span>ree fallin' <text:span text:style-name="T7">(</text:span><text:span text:style-name="T9">free </text:span><text:span text:style-name="T8">fallin', </text:span><text:span text:style-name="T9">I'm a-free fallin', I'm a-</text:span><text:span text:style-name="T7">)</text:span></text:p>
      <text:p text:style-name="P5"><text:span text:style-name="T12">y</text:span>eah I'm free <text:span text:style-name="T7">(</text:span><text:span text:style-name="T8">fallin', </text:span><text:span text:style-name="T9">I'm a-free fallin', I'm a-</text:span><text:span text:style-name="T7">)</text:span></text:p>
      <text:p text:style-name="P5">free fallin' <text:span text:style-name="T7">(</text:span><text:span text:style-name="T9">free </text:span><text:span text:style-name="T8">fallin', </text:span><text:span text:style-name="T9">I'm a-free fallin', I'm a-</text:span><text:span text:style-name="T7">)</text:span></text:p>
      <text:p text:style-name="P4"/>
      <text:p text:style-name="P7">~</text:p>
      <text:p text:style-name="P5"><text:span text:style-name="T7">(</text:span><text:span text:style-name="T9">free </text:span><text:span text:style-name="T8">fallin', </text:span><text:span text:style-name="T9">I'm a-free fallin', I'm a-</text:span><text:span text:style-name="T7">)</text:span></text:p>
      <text:p text:style-name="P5"><text:span text:style-name="T7">y</text:span>eah I'm free</text:p>
      <text:p text:style-name="P5">free fallin'</text:p>
      <text:p text:style-name="P5"/>
      <text:p text:style-name="P5">Oh! <text:span text:style-name="T7">(</text:span><text:span text:style-name="T9">free </text:span><text:span text:style-name="T8">fallin', </text:span><text:span text:style-name="T9">I'm a-free fallin', I'm a-</text:span><text:span text:style-name="T7">)</text:span></text:p>
      <text:p text:style-name="P7">free falling<text:span text:style-name="T5"> </text:span>(<text:span text:style-name="T8">free </text:span><text:span text:style-name="T10">fallin', </text:span><text:span text:style-name="T8">I'm a-free fallin', I'm a-</text:span>)</text:p>
      <text:p text:style-name="P7"><text:span text:style-name="T12">a</text:span>nd I'm free, oh<text:span text:style-name="T5"> </text:span>(<text:span text:style-name="T8">free </text:span><text:span text:style-name="T10">fallin', </text:span><text:span text:style-name="T8">I'm a-free fallin', I'm a-</text:span>)</text:p>
      <text:p text:style-name="P7">free falling<text:span text:style-name="T5"> </text:span>(<text:span text:style-name="T8">free </text:span><text:span text:style-name="T10">fallin', </text:span><text:span text:style-name="T8">I'm a-free fallin', I'm a-</text:span>)</text:p>
      <text:p text:style-name="P7"/>
      <text:p text:style-name="P7">(Omkvæd gentages. 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Ari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7-18T21:28:52.914000000</dc:date>
    <meta:editing-duration>PT1H53M38S</meta:editing-duration>
    <meta:editing-cycles>37</meta:editing-cycles>
    <meta:generator>LibreOffice/5.3.4.2$Windows_X86_64 LibreOffice_project/f82d347ccc0be322489bf7da61d7e4ad13fe2ff3</meta:generator>
    <meta:print-date>2015-02-28T21:40:57.903000000</meta:print-date>
    <meta:document-statistic meta:table-count="0" meta:image-count="0" meta:object-count="0" meta:page-count="1" meta:paragraph-count="47" meta:word-count="278" meta:character-count="1594" meta:non-whitespace-character-count="1248"/>
  </office:meta>
</office:document-meta>
</file>