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paragraph-rsid="00312e1d"/>
    </style:style>
    <style:style style:name="P3" style:family="paragraph" style:parent-style-name="Standard">
      <style:text-properties fo:language="da" fo:country="DK" fo:font-weight="normal" officeooo:rsid="002439e2" officeooo:paragraph-rsid="00312e1d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2e1d" officeooo:paragraph-rsid="00312e1d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2e1d" officeooo:paragraph-rsid="0031ee46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12e1d" officeooo:paragraph-rsid="0033c527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12e1d" officeooo:paragraph-rsid="00353b6a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1ee46" officeooo:paragraph-rsid="0031ee46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31ee46" officeooo:paragraph-rsid="0031ee46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1ee46" officeooo:paragraph-rsid="0033c527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12e1d" officeooo:paragraph-rsid="0031ee46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12e1d" officeooo:paragraph-rsid="00312e1d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3c527" officeooo:paragraph-rsid="0033c527" style:font-weight-asian="bold" style:font-weight-complex="bold"/>
    </style:style>
    <style:style style:name="P15" style:family="paragraph" style:parent-style-name="Heading_20_1">
      <style:text-properties fo:language="da" fo:country="DK" officeooo:rsid="00312e1d" officeooo:paragraph-rsid="00312e1d"/>
    </style:style>
    <style:style style:name="P16" style:family="paragraph" style:parent-style-name="Standard">
      <style:text-properties fo:language="da" fo:country="DK" fo:font-weight="bold" officeooo:rsid="00312e1d" officeooo:paragraph-rsid="0031ee46" style:font-weight-asian="bold" style:font-weight-complex="bold"/>
    </style:style>
    <style:style style:name="P17" style:family="paragraph" style:parent-style-name="Standard">
      <style:text-properties fo:language="da" fo:country="DK" fo:font-weight="bold" officeooo:rsid="0031ee46" officeooo:paragraph-rsid="0031ee46" style:font-weight-asian="bold" style:font-weight-complex="bold"/>
    </style:style>
    <style:style style:name="P18" style:family="paragraph" style:parent-style-name="Standard">
      <style:text-properties fo:language="da" fo:country="DK" fo:font-weight="bold" officeooo:rsid="0031ee46" officeooo:paragraph-rsid="0033c527" style:font-weight-asian="bold" style:font-weight-complex="bold"/>
    </style:style>
    <style:style style:name="P19" style:family="paragraph" style:parent-style-name="Standard">
      <style:text-properties fo:language="da" fo:country="DK" fo:font-weight="bold" officeooo:rsid="0031ee46" officeooo:paragraph-rsid="0038dcd8" style:font-weight-asian="bold" style:font-weight-complex="bold"/>
    </style:style>
    <style:style style:name="P20" style:family="paragraph" style:parent-style-name="Standard">
      <style:text-properties fo:language="da" fo:country="DK" fo:font-weight="bold" officeooo:rsid="0033c527" officeooo:paragraph-rsid="0033c527" style:font-weight-asian="bold" style:font-weight-complex="bold"/>
    </style:style>
    <style:style style:name="P21" style:family="paragraph" style:parent-style-name="Standard">
      <style:text-properties fo:language="da" fo:country="DK" fo:font-weight="normal" officeooo:rsid="00312e1d" officeooo:paragraph-rsid="0038dcd8" style:font-weight-asian="normal" style:font-weight-complex="normal"/>
    </style:style>
    <style:style style:name="P22" style:family="paragraph" style:parent-style-name="Standard">
      <style:text-properties fo:language="da" fo:country="DK" fo:font-weight="normal" officeooo:rsid="00312e1d" officeooo:paragraph-rsid="00312e1d" style:font-weight-asian="normal" style:font-weight-complex="normal"/>
    </style:style>
    <style:style style:name="P23" style:family="paragraph" style:parent-style-name="Standard">
      <style:text-properties fo:language="da" fo:country="DK" fo:font-weight="normal" officeooo:rsid="00353b6a" officeooo:paragraph-rsid="00353b6a" style:font-weight-asian="normal" style:font-weight-complex="normal"/>
    </style:style>
    <style:style style:name="P24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T1" style:family="text">
      <style:text-properties officeooo:rsid="001d11e5"/>
    </style:style>
    <style:style style:name="T2" style:family="text">
      <style:text-properties officeooo:rsid="00186650"/>
    </style:style>
    <style:style style:name="T3" style:family="text">
      <style:text-properties officeooo:rsid="00312e1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6650" style:font-weight-asian="bold" style:font-weight-complex="bold"/>
    </style:style>
    <style:style style:name="T6" style:family="text">
      <style:text-properties fo:font-weight="bold" officeooo:rsid="00312e1d" style:font-weight-asian="bold" style:font-weight-complex="bold"/>
    </style:style>
    <style:style style:name="T7" style:family="text">
      <style:text-properties fo:font-weight="bold" officeooo:rsid="0033c527" style:font-weight-asian="bold" style:font-weight-complex="bold"/>
    </style:style>
    <style:style style:name="T8" style:family="text">
      <style:text-properties fo:font-weight="bold" officeooo:rsid="00353b6a" style:font-weight-asian="bold" style:font-weight-complex="bold"/>
    </style:style>
    <style:style style:name="T9" style:family="text">
      <style:text-properties officeooo:rsid="0031ee46"/>
    </style:style>
    <style:style style:name="T10" style:family="text">
      <style:text-properties officeooo:rsid="0033c527"/>
    </style:style>
    <style:style style:name="T11" style:family="text">
      <style:text-properties officeooo:rsid="0034facd"/>
    </style:style>
    <style:style style:name="T12" style:family="text">
      <style:text-properties officeooo:rsid="00353b6a"/>
    </style:style>
    <style:style style:name="T13" style:family="text">
      <style:text-properties officeooo:rsid="00359876"/>
    </style:style>
    <style:style style:name="T14" style:family="text">
      <style:text-properties officeooo:rsid="00374fd6"/>
    </style:style>
    <style:style style:name="T15" style:family="text">
      <style:text-properties officeooo:rsid="0038dcd8"/>
    </style:style>
    <style:style style:name="T16" style:family="text">
      <style:text-properties fo:font-weight="normal" officeooo:rsid="0033c527" style:font-weight-asian="normal" style:font-weight-complex="normal"/>
    </style:style>
    <style:style style:name="T17" style:family="text">
      <style:text-properties officeooo:rsid="00394c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Krøller <text:span text:style-name="T17">e</text:span>ller <text:span text:style-name="T17">e</text:span>j (D)</text:h>
      <text:p text:style-name="P2"><text:s text:c="48"/><text:span text:style-name="T3">Tommy Seebach &amp; Debbie Cameron</text:span></text:p>
      <text:p text:style-name="P1">Tempo: <text:span text:style-name="T3">118</text:span> bpm, - - <text:span text:style-name="T3">= 4/4 </text:span><text:s text:c="50"/><text:span text:style-name="T1">v1</text:span></text:p>
      <text:p text:style-name="P1"/>
      <text:p text:style-name="P3"><text:span text:style-name="T15">Intro: </text:span><text:span text:style-name="T5">~* ~* ~* F#m-A</text:span><text:span text:style-name="T2"> <text:s text:c="34"/>(</text:span><text:span text:style-name="T5">*</text:span><text:span text:style-name="T2"> = "skud" med synth)</text:span></text:p>
      <text:p text:style-name="P4"><text:span text:style-name="T5"><text:s text:c="7"/></text:span><text:span text:style-name="T6">Hm / / / <text:s text:c="2"/>D / / /-A</text:span><text:span text:style-name="T3"> (x2)</text:span></text:p>
      <text:p text:style-name="P4"/>
      <text:p text:style-name="P4"/>
      <text:p text:style-name="P13">Hm <text:s text:c="8"/>/ <text:s text:c="5"/>/ <text:s text:c="5"/>/ <text:s text:c="9"/>D <text:s text:c="6"/>/ / /-A</text:p>
      <text:p text:style-name="P5">Jeg har en søn på to med store lyse krøller </text:p>
      <text:p text:style-name="P13">Hm <text:s text:c="8"/>/ <text:s text:c="7"/>/ <text:s text:c="6"/>/ <text:s text:c="10"/>D <text:s text:c="3"/>/ / /</text:p>
      <text:p text:style-name="P5">jeg har en dreng på tre med store brune øjne, <text:s text:c="3"/>jamen <text:span text:style-name="T9">jeg har</text:span></text:p>
      <text:p text:style-name="P12">E <text:s text:c="3"/>/ <text:s text:c="10"/>G <text:s text:c="7"/>/ <text:s text:c="12"/>D <text:s text:c="7"/>/ <text:s text:c="8"/>/ <text:s text:c="6"/>/</text:p>
      <text:p text:style-name="P6">bare én mer' end du har, okay måske men ingen er bedre end min for han er bare </text:p>
      <text:p text:style-name="P13">G <text:s text:c="6"/>/ <text:s text:c="8"/>Gm <text:s text:c="4"/>/ <text:s text:c="6"/>A-/g /f#-/e</text:p>
      <text:p text:style-name="P5">helt speciel hvis jeg må si' det selv </text:p>
      <text:p text:style-name="P5"/>
      <text:p text:style-name="P5"/>
      <text:p text:style-name="P10">D <text:s text:c="12"/>Hm <text:s/>Em A <text:s text:c="8"/>D <text:s text:c="4"/>Hm <text:s text:c="2"/>Em A</text:p>
      <text:p text:style-name="P5">Krøller eller ej, <text:s text:c="3"/>vi elsker vores børn, <text:s text:c="2"/><text:span text:style-name="T9">brune</text:span></text:p>
      <text:p text:style-name="P10">D <text:s text:c="9"/>Hm <text:s/>Em A <text:s text:c="8"/>D <text:s text:c="4"/>Hm <text:s text:c="2"/>Em <text:s text:c="4"/>A</text:p>
      <text:p text:style-name="P6">øjne eller ej, <text:s text:c="3"/>vi elsker jeres børn, <text:s text:c="2"/>for én ting er </text:p>
      <text:p text:style-name="P10">Am / D <text:s text:c="3"/>/ <text:s text:c="7"/>Gmaj7 / <text:s text:c="4"/>Gm <text:s text:c="3"/>/</text:p>
      <text:p text:style-name="P6">gi---vet, <text:span text:style-name="T9">v</text:span>i håber alle <text:s/>på at de må få de</text:p>
      <text:p text:style-name="P10">D/<text:span text:style-name="T13">a</text:span> <text:s text:c="6"/>/ <text:s text:c="3"/>H<text:span text:style-name="T14">7</text:span> <text:s text:c="2"/>/ <text:s text:c="5"/>Em <text:s text:c="8"/>/<text:span text:style-name="T13">g</text:span> <text:s text:c="7"/>A <text:s text:c="6"/>/</text:p>
      <text:p text:style-name="P6">ting de ønsker sig, om de' fire eller tres, har krøller eller</text:p>
      <text:p text:style-name="P10">D <text:s/>G D Am-D</text:p>
      <text:p text:style-name="P21">ej</text:p>
      <text:p text:style-name="P21"><text:span text:style-name="T12"><text:s text:c="59"/>(Modulation til </text:span><text:span text:style-name="T8">G</text:span><text:span text:style-name="T12">.)</text:span></text:p>
      <text:p text:style-name="P23"/>
      <text:p text:style-name="P9">Solo: <text:span text:style-name="T4">G Em Am D <text:s text:c="2"/>Gmaj7 Em Am D <text:s text:c="2"/>G Em Am <text:s text:c="5"/>D</text:span></text:p>
      <text:p text:style-name="P9"><text:s text:c="42"/>(For én...)</text:p>
      <text:p text:style-name="P9"/>
      <text:p text:style-name="P12"><text:s text:c="15"/><text:span text:style-name="T9">Dm <text:s text:c="3"/>/ G / <text:s text:c="7"/>Cmaj7 / <text:s text:c="4"/>Cm <text:s text:c="3"/>/</text:span></text:p>
      <text:p text:style-name="P6">for én ting er givet, <text:s text:c="3"/><text:span text:style-name="T9">v</text:span>i håber alle <text:s/>på at de må få de</text:p>
      <text:p text:style-name="P10">G/<text:span text:style-name="T13">d</text:span> <text:s text:c="4"/>/ <text:s text:c="5"/>E<text:span text:style-name="T14">7</text:span> <text:s text:c="2"/>/ <text:s text:c="5"/>Am <text:s text:c="8"/>/<text:span text:style-name="T13">c</text:span> <text:s text:c="7"/>D <text:s text:c="6"/>/<text:tab/> <text:s text:c="4"/></text:p>
      <text:p text:style-name="P6">ting de ønsker sig, om de' fire eller tres, har krøller eller</text:p>
      <text:p text:style-name="P10">G <text:s/>C G <text:span text:style-name="T10">Dm</text:span>-<text:span text:style-name="T10">G</text:span></text:p>
      <text:p text:style-name="P21"><text:span text:style-name="T7"><text:s text:c="7"/></text:span><text:span text:style-name="T10">læ</text:span>n—ge</text:p>
      <text:p text:style-name="P21"><text:span text:style-name="T12"><text:s text:c="59"/>(Modulation til </text:span><text:span text:style-name="T8">C</text:span><text:span text:style-name="T12">.)</text:span></text:p>
      <text:p text:style-name="P7"/>
      <text:p text:style-name="P14">C <text:s text:c="8"/>/-/h Bb<text:span text:style-name="T12">7sus4</text:span> B<text:span text:style-name="T12">b7</text:span></text:p>
      <text:p text:style-name="P21">leve alle børn, <text:s text:c="6"/>lyse</text:p>
      <text:p text:style-name="P21"><text:span text:style-name="T12"><text:s text:c="58"/>(Modulation til </text:span><text:span text:style-name="T8">Eb</text:span><text:span text:style-name="T12">.)</text:span></text:p>
      <text:p text:style-name="P8"/>
      <text:p text:style-name="P14">Eb <text:s text:c="11"/>Cm <text:s/>Fm Bb <text:s text:c="7"/>Eb <text:s text:c="3"/>Cm <text:s text:c="2"/>Fm Bb</text:p>
      <text:p text:style-name="P7">krøller eller ej, <text:s text:c="3"/>vi elsker vores børn, <text:s text:c="2"/>brune</text:p>
      <text:p text:style-name="P14">Eb <text:s text:c="8"/>Cm <text:s/>Fm Bb <text:s text:c="7"/>Eb <text:s text:c="3"/>Cm <text:s text:c="3"/>Fm <text:s text:c="4"/>Bb</text:p>
      <text:p text:style-name="P7">øjne eller ej, <text:s text:c="3"/>vi elsker jeres børn, <text:s text:c="3"/>for én ting er</text:p>
      <text:p text:style-name="P14">Bbm / Eb <text:s text:c="2"/>/ <text:s text:c="7"/>Abmaj7 / <text:s text:c="4"/>Abm <text:s text:c="2"/>/</text:p>
      <text:p text:style-name="P7">gi----vet, <text:span text:style-name="T9">v</text:span>i håber alle <text:s text:c="2"/>på at de må få de</text:p>
      <text:p text:style-name="P11">Eb/<text:span text:style-name="T13">g</text:span> <text:s text:c="3"/>/ <text:s text:c="5"/><text:span text:style-name="T10">C</text:span>7 <text:s text:c="2"/>/ <text:s text:c="5"/><text:span text:style-name="T10">F</text:span>m <text:s text:c="8"/>/ <text:s text:c="8"/><text:span text:style-name="T10">Bb7sus4</text:span> <text:span text:style-name="T10">Bb7</text:span></text:p>
      <text:p text:style-name="P21">ting de ønsker sig, om de' fire eller tres, har krøl----ler</text:p>
      <text:p text:style-name="P19"><text:span text:style-name="T10">Bb6sus2 Bb7</text:span></text:p>
      <text:p text:style-name="P21">el------ler</text:p>
      <text:p text:style-name="P11">Eb <text:s text:c="8"/><text:span text:style-name="T10">Cm <text:s text:c="2"/>Fm Bb <text:s text:c="7"/>Eb <text:s text:c="7"/>--Db Eb</text:span></text:p>
      <text:p text:style-name="P5"><text:span text:style-name="T10">l</text:span>ænge leve børn <text:s text:c="3"/><text:span text:style-name="T10">o</text:span>m de har krøller eller <text:s/>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26T17:29:12.406000000</dc:date>
    <meta:editing-duration>PT2H5M45S</meta:editing-duration>
    <meta:editing-cycles>40</meta:editing-cycles>
    <meta:generator>LibreOffice/5.1.6.2$Windows_x86 LibreOffice_project/07ac168c60a517dba0f0d7bc7540f5afa45f0909</meta:generator>
    <meta:print-date>2017-01-26T17:29:05.004000000</meta:print-date>
    <meta:document-statistic meta:table-count="0" meta:image-count="0" meta:object-count="0" meta:page-count="1" meta:paragraph-count="48" meta:word-count="369" meta:character-count="2297" meta:non-whitespace-character-count="1104"/>
  </office:meta>
</office:document-meta>
</file>