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2c66a" officeooo:paragraph-rsid="0012c66a" style:font-weight-asian="bold" style:font-weight-complex="bold"/>
    </style:style>
    <style:style style:name="P2" style:family="paragraph" style:parent-style-name="Standard">
      <style:text-properties fo:font-weight="normal" officeooo:rsid="0012c66a" officeooo:paragraph-rsid="0012c66a" style:font-weight-asian="normal" style:font-weight-complex="normal"/>
    </style:style>
    <style:style style:name="P3" style:family="paragraph" style:parent-style-name="Standard">
      <style:text-properties fo:font-weight="normal" officeooo:rsid="0012c66a" officeooo:paragraph-rsid="001c832b" style:font-weight-asian="normal" style:font-weight-complex="normal"/>
    </style:style>
    <style:style style:name="P4" style:family="paragraph" style:parent-style-name="Standard">
      <style:text-properties officeooo:rsid="001b474a" officeooo:paragraph-rsid="001b474a"/>
    </style:style>
    <style:style style:name="P5" style:family="paragraph" style:parent-style-name="Standard">
      <style:text-properties fo:font-weight="bold" officeooo:rsid="0012c66a" officeooo:paragraph-rsid="0012c66a" style:font-weight-asian="bold" style:font-weight-complex="bold"/>
    </style:style>
    <style:style style:name="P6" style:family="paragraph" style:parent-style-name="Standard">
      <style:text-properties fo:font-weight="bold" officeooo:rsid="0012c66a" officeooo:paragraph-rsid="001c832b" style:font-weight-asian="bold" style:font-weight-complex="bold"/>
    </style:style>
    <style:style style:name="P7" style:family="paragraph" style:parent-style-name="Standard">
      <style:text-properties fo:font-style="normal" fo:font-weight="normal" officeooo:rsid="0012c66a" officeooo:paragraph-rsid="001c832b" style:font-style-asian="normal" style:font-weight-asian="normal" style:font-style-complex="normal" style:font-weight-complex="normal"/>
    </style:style>
    <style:style style:name="P8" style:family="paragraph" style:parent-style-name="Heading_20_1">
      <style:text-properties officeooo:rsid="0012c66a" officeooo:paragraph-rsid="0012c6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832b" style:font-weight-asian="normal" style:font-weight-complex="normal"/>
    </style:style>
    <style:style style:name="T3" style:family="text">
      <style:text-properties fo:font-weight="normal" officeooo:rsid="001cd947" style:font-weight-asian="normal" style:font-weight-complex="normal"/>
    </style:style>
    <style:style style:name="T4" style:family="text">
      <style:text-properties officeooo:rsid="00148d1c"/>
    </style:style>
    <style:style style:name="T5" style:family="text">
      <style:text-properties officeooo:rsid="0014eb59"/>
    </style:style>
    <style:style style:name="T6" style:family="text">
      <style:text-properties officeooo:rsid="0017928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c832b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7928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b474a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c832b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cd947" style:font-style-asian="italic" style:font-weight-asian="normal" style:font-style-complex="italic" style:font-weight-complex="normal"/>
    </style:style>
    <style:style style:name="T14" style:family="text">
      <style:text-properties fo:font-style="normal" officeooo:rsid="00179286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79286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c832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cd947" style:font-style-asian="normal" style:font-weight-asian="normal" style:font-style-complex="normal" style:font-weight-complex="normal"/>
    </style:style>
    <style:style style:name="T19" style:family="text">
      <style:text-properties officeooo:rsid="001c832b"/>
    </style:style>
    <style:style style:name="T20" style:family="text">
      <style:text-properties officeooo:rsid="001cd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Apache <text:span text:style-name="T20">(Am)</text:span></text:h>
      <text:p text:style-name="P4"><text:s text:c="50"/>Tommy Seebach<text:span text:style-name="T20">(+Shadows)</text:span></text:p>
      <text:p text:style-name="P4">Tempo: <text:span text:style-name="T4">131 <text:s text:c="60"/></text:span>v1</text:p>
      <text:p text:style-name="Standard"/>
      <text:p text:style-name="P1"><text:span text:style-name="T1">Tema:<text:tab/><text:tab/></text:span>Am <text:span text:style-name="T5">D</text:span> Am D</text:p>
      <text:p text:style-name="P2"/>
      <text:p text:style-name="P6"><text:span text:style-name="T1">Vers:<text:tab/><text:tab/></text:span>Am D Am /</text:p>
      <text:p text:style-name="P6"><text:tab/><text:tab/><text:span text:style-name="T19">Am</text:span> D Am /</text:p>
      <text:p text:style-name="P6"><text:tab/><text:tab/>Dm G Dm /</text:p>
      <text:p text:style-name="P6"><text:tab/><text:tab/>Am D Am /</text:p>
      <text:p text:style-name="P2"/>
      <text:p text:style-name="P6"><text:span text:style-name="T1">Bridge:<text:tab/></text:span>F / Am /<text:span text:style-name="T15"> </text:span><text:span text:style-name="T17">(</text:span><text:span text:style-name="T9">Apache</text:span><text:span text:style-name="T12">)</text:span></text:p>
      <text:p text:style-name="P6"><text:tab/><text:tab/>F / Am /<text:span text:style-name="T15"> </text:span><text:span text:style-name="T17">(</text:span><text:span text:style-name="T12">A</text:span><text:span text:style-name="T9">h-ha-ha-ha-ha-ha</text:span><text:span text:style-name="T17">)</text:span></text:p>
      <text:p text:style-name="P2"/>
      <text:p text:style-name="P6"><text:span text:style-name="T1">Omkvæd:<text:tab/></text:span>F G C-Am /</text:p>
      <text:p text:style-name="P6"><text:tab/><text:tab/>F G C <text:s text:c="3"/>/*<text:span text:style-name="T15"> <text:s text:c="26"/></text:span><text:span text:style-name="T16">(</text:span><text:span text:style-name="T14">*</text:span><text:span text:style-name="T16"> = Shadows-</text:span><text:span text:style-name="T18">version</text:span><text:span text:style-name="T16"> </text:span><text:span text:style-name="T14">C7</text:span><text:span text:style-name="T16">)</text:span></text:p>
      <text:p text:style-name="P6"><text:tab/><text:tab/>F G C-Am /</text:p>
      <text:p text:style-name="P1"><text:tab/><text:tab/></text:p>
      <text:p text:style-name="P6"><text:span text:style-name="T1">Bridge:<text:tab/></text:span>F / Am /</text:p>
      <text:p text:style-name="P6"><text:tab/><text:tab/>F / Am /</text:p>
      <text:p text:style-name="P2"/>
      <text:p text:style-name="P1"><text:span text:style-name="T1">Vers:<text:tab/><text:tab/></text:span>Am D Am /<text:span text:style-name="T15"> </text:span><text:span text:style-name="T17">(</text:span><text:span text:style-name="T12">Uh-uh-uh-uh-uh-uh-uh-uh</text:span><text:span text:style-name="T17">)</text:span></text:p>
      <text:p text:style-name="P6"><text:span text:style-name="T1"><text:tab/><text:tab/></text:span>Am D Am /<text:span text:style-name="T15"> </text:span><text:span text:style-name="T17">(</text:span><text:span text:style-name="T12">Uh-uh-uh-uh-uh-uh-uh-uh</text:span><text:span text:style-name="T17">)</text:span></text:p>
      <text:p text:style-name="P1"><text:span text:style-name="T1"><text:tab/><text:tab/></text:span>Dm G Dm /</text:p>
      <text:p text:style-name="P6"><text:span text:style-name="T1"><text:tab/><text:tab/></text:span>Am D Am /<text:span text:style-name="T15"> </text:span><text:span text:style-name="T17">(</text:span><text:span text:style-name="T12">Uh-uh-uh-uh-uh-uh-uh-uh</text:span><text:span text:style-name="T17">)</text:span></text:p>
      <text:p text:style-name="P2"/>
      <text:p text:style-name="P6"><text:span text:style-name="T1">Omkvæd:<text:tab/></text:span>F G C-Am /<text:span text:style-name="T1"> </text:span><text:span text:style-name="T2">(</text:span><text:span text:style-name="T9">Åh-å</text:span><text:span text:style-name="T12">h-</text:span><text:span text:style-name="T9">åh-åh-åh-åh</text:span><text:span text:style-name="T2">)</text:span></text:p>
      <text:p text:style-name="P1"><text:span text:style-name="T1"><text:tab/><text:tab/></text:span>F G C <text:s text:c="3"/>/</text:p>
      <text:p text:style-name="P6"><text:tab/><text:tab/>F G C-Am /<text:span text:style-name="T1"> </text:span><text:span text:style-name="T2">(</text:span><text:span text:style-name="T9">Åh-å</text:span><text:span text:style-name="T12">h-</text:span><text:span text:style-name="T9">åh-åh-åh-åh</text:span><text:span text:style-name="T2">)</text:span></text:p>
      <text:p text:style-name="P2"/>
      <text:p text:style-name="P1"><text:span text:style-name="T1">Bridge:<text:tab/></text:span>F / Am /<text:span text:style-name="T1"> </text:span><text:span text:style-name="T2">(</text:span><text:span text:style-name="T9">Apache</text:span><text:span text:style-name="T2">)</text:span></text:p>
      <text:p text:style-name="P6"><text:span text:style-name="T1"><text:tab/><text:tab/></text:span>F / Am /<text:span text:style-name="T15"> </text:span><text:span text:style-name="T17">(</text:span><text:span text:style-name="T12">A</text:span><text:span text:style-name="T9">h-ha-ha-ha-ha-ha</text:span><text:span text:style-name="T17">)</text:span></text:p>
      <text:p text:style-name="P2"/>
      <text:p text:style-name="P1"><text:span text:style-name="T1">Tema:<text:tab/><text:tab/></text:span>Am D Am D</text:p>
      <text:p text:style-name="P6"><text:tab/><text:tab/>Am D Am D<text:span text:style-name="T1"> </text:span><text:span text:style-name="T2">(</text:span><text:span text:style-name="T9">Brave warriors, riders of the plains</text:span><text:span text:style-name="T2">)</text:span><text:span text:style-name="T1"> <text:s text:c="7"/></text:span></text:p>
      <text:p text:style-name="P6"><text:span text:style-name="T10"/></text:p>
      <text:p text:style-name="P7"><text:span text:style-name="T6">(Shadows-versionen slutter her med fade out.)</text:span></text:p>
      <text:p text:style-name="P2"><text:tab/><text:tab/> <text:s/></text:p>
      <text:p text:style-name="P6"><text:span text:style-name="T1">Vers:<text:tab/><text:tab/></text:span>Am D Am /<text:span text:style-name="T15"> (</text:span><text:span text:style-name="T9">Apache-pache-boy, apache-pache-boy</text:span><text:span text:style-name="T15">)</text:span></text:p>
      <text:p text:style-name="P6"><text:span text:style-name="T1"><text:tab/><text:tab/></text:span>Am D Am /<text:span text:style-name="T15"> </text:span><text:span text:style-name="T17">(</text:span><text:span text:style-name="T9">The land's strong earth, </text:span><text:span text:style-name="T12">a</text:span><text:span text:style-name="T9">pache-pache-boy,</text:span></text:p>
      <text:p text:style-name="P6"><text:span text:style-name="T12"><text:s text:c="56"/>a</text:span><text:span text:style-name="T9">pache-pache-boy</text:span><text:span text:style-name="T15">)</text:span></text:p>
      <text:p text:style-name="P6"><text:span text:style-name="T1"><text:tab/><text:tab/></text:span>Dm G Dm /<text:span text:style-name="T1"> </text:span><text:span text:style-name="T2">(</text:span><text:span text:style-name="T9">They must be free, </text:span><text:span text:style-name="T12">a</text:span><text:span text:style-name="T9">pache-pache-boy,</text:span></text:p>
      <text:p text:style-name="P3"><text:span text:style-name="T8"><text:s text:c="56"/>a</text:span><text:span text:style-name="T7">pache-pache-boy</text:span>)</text:p>
      <text:p text:style-name="P6"><text:tab/><text:tab/>Am D Am /<text:span text:style-name="T15"> </text:span><text:span text:style-name="T17">(</text:span><text:span text:style-name="T9">To live their own </text:span><text:span text:style-name="T13">lives</text:span><text:span text:style-name="T9"> </text:span><text:span text:style-name="T12">free</text:span><text:span text:style-name="T17">)</text:span></text:p>
      <text:p text:style-name="P2"/>
      <text:p text:style-name="P6"><text:span text:style-name="T1">Bridge:<text:tab/></text:span>F / Am /<text:span text:style-name="T1"> </text:span><text:span text:style-name="T2">(</text:span><text:span text:style-name="T12">F</text:span><text:span text:style-name="T9">ree, </text:span><text:span text:style-name="T12">a</text:span><text:span text:style-name="T9">pache</text:span><text:span text:style-name="T2">)</text:span></text:p>
      <text:p text:style-name="P6"><text:span text:style-name="T1"><text:tab/><text:tab/></text:span>F / Am /<text:span text:style-name="T15"> </text:span><text:span text:style-name="T17">(</text:span><text:span text:style-name="T12">A</text:span><text:span text:style-name="T9">h-ha-ha-ha-ha-ha</text:span><text:span text:style-name="T17">)</text:span></text:p>
      <text:p text:style-name="P2"/>
      <text:p text:style-name="P6"><text:span text:style-name="T1">Omkvæd:<text:tab/></text:span>F G C-Am /<text:span text:style-name="T1"> </text:span><text:span text:style-name="T2">(</text:span><text:span text:style-name="T9">Åh-å</text:span><text:span text:style-name="T12">h-</text:span><text:span text:style-name="T9">åh-åh-åh-åh</text:span><text:span text:style-name="T2">)</text:span></text:p>
      <text:p text:style-name="P6"><text:span text:style-name="T1"><text:tab/><text:tab/></text:span>F G C <text:s text:c="3"/>/</text:p>
      <text:p text:style-name="P6"><text:tab/><text:tab/>F G C-Am /<text:span text:style-name="T1"> </text:span><text:span text:style-name="T2">(</text:span><text:span text:style-name="T9">Åh-å</text:span><text:span text:style-name="T12">h-</text:span><text:span text:style-name="T9">åh-åh-åh-åh</text:span><text:span text:style-name="T2">)</text:span></text:p>
      <text:p text:style-name="P3"/>
      <text:p text:style-name="P1"><text:span text:style-name="T1">Bridge:<text:tab/></text:span>F / Am /<text:span text:style-name="T1"> </text:span><text:span text:style-name="T2">(</text:span><text:span text:style-name="T9">Apache</text:span><text:span text:style-name="T2">)</text:span></text:p>
      <text:p text:style-name="P6"><text:span text:style-name="T1"><text:tab/><text:tab/></text:span>F / Am / <text:span text:style-name="T17">(</text:span><text:span text:style-name="T12">A</text:span><text:span text:style-name="T9">h-ha-ha-ha-ha-ha</text:span><text:span text:style-name="T17">)</text:span></text:p>
      <text:p text:style-name="P6"><text:span text:style-name="T17"/></text:p>
      <text:p text:style-name="P6"><text:span text:style-name="T3">Bridge:</text:span><text:span text:style-name="T1"><text:tab/></text:span>F / Am /<text:span text:style-name="T1"> (</text:span><text:span text:style-name="T9">Apache-pache-boy, </text:span><text:span text:style-name="T12">apache</text:span><text:span text:style-name="T9">, </text:span><text:span text:style-name="T12">a</text:span><text:span text:style-name="T9">pache-pache-boy</text:span><text:span text:style-name="T2">)</text:span></text:p>
      <text:p text:style-name="P6"><text:span text:style-name="T1"><text:tab/><text:tab/></text:span>F / Am / <text:span text:style-name="T1">(</text:span><text:span text:style-name="T9">Apache-pache-boy, </text:span><text:span text:style-name="T12">a</text:span><text:span text:style-name="T9">h-ha-ha-ha-ha-ha,</text:span></text:p>
      <text:p text:style-name="P6"><text:span text:style-name="T12"><text:s text:c="56"/>a</text:span><text:span text:style-name="T9">pache-pache-boy</text:span><text:span text:style-name="T1">)</text:span></text:p>
      <text:p text:style-name="P1"><text:span text:style-name="T1">Tema:<text:tab/><text:tab/></text:span>Am D Am D<text:span text:style-name="T1"> </text:span><text:span text:style-name="T2">(</text:span><text:span text:style-name="T9">Brave warriors</text:span><text:span text:style-name="T2">)</text:span></text:p>
      <text:p text:style-name="P1"><text:span text:style-name="T1"><text:tab/><text:tab/></text:span>Am D Am D<text:span text:style-name="T1"> </text:span><text:span text:style-name="T2">(</text:span><text:span text:style-name="T9">Love the land, they fight for their land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1T18:53:25.114000000</dc:date>
    <meta:editing-duration>PT1H27M44S</meta:editing-duration>
    <meta:editing-cycles>22</meta:editing-cycles>
    <meta:generator>LibreOffice/5.0.6.3$Windows_x86 LibreOffice_project/490fc03b25318460cfc54456516ea2519c11d1aa</meta:generator>
    <meta:print-date>2014-11-30T00:01:21.484000000</meta:print-date>
    <meta:document-statistic meta:table-count="0" meta:image-count="0" meta:object-count="0" meta:page-count="1" meta:paragraph-count="47" meta:word-count="242" meta:character-count="1598" meta:non-whitespace-character-count="1022"/>
  </office:meta>
</office:document-meta>
</file>