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2439e2" officeooo:paragraph-rsid="00317901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17901" officeooo:paragraph-rsid="00317901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17901" officeooo:paragraph-rsid="00321db5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17901" officeooo:paragraph-rsid="00334a09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21db5" officeooo:paragraph-rsid="00321db5" style:font-weight-asian="normal" style:font-weight-complex="normal"/>
    </style:style>
    <style:style style:name="P7" style:family="paragraph" style:parent-style-name="Standard">
      <style:text-properties fo:language="da" fo:country="DK" fo:font-weight="bold" officeooo:rsid="002439e2" officeooo:paragraph-rsid="002439e2" style:font-weight-asian="bold" style:font-weight-complex="bold"/>
    </style:style>
    <style:style style:name="P8" style:family="paragraph" style:parent-style-name="Standard">
      <style:text-properties fo:language="da" fo:country="DK" fo:font-weight="bold" officeooo:rsid="00317901" officeooo:paragraph-rsid="00317901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17901" officeooo:paragraph-rsid="00321db5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17901" officeooo:paragraph-rsid="00334a09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17901" officeooo:paragraph-rsid="00363761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21db5" officeooo:paragraph-rsid="00321db5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21db5" officeooo:paragraph-rsid="00334a09" style:font-weight-asian="bold" style:font-weight-complex="bold"/>
    </style:style>
    <style:style style:name="P14" style:family="paragraph" style:parent-style-name="Standard">
      <style:text-properties fo:language="da" fo:country="DK" officeooo:rsid="0034d76c" officeooo:paragraph-rsid="0034d76c"/>
    </style:style>
    <style:style style:name="P15" style:family="paragraph" style:parent-style-name="Standard">
      <style:text-properties fo:language="da" fo:country="DK" fo:font-weight="bold" officeooo:rsid="00317901" officeooo:paragraph-rsid="00317901" style:font-weight-asian="bold" style:font-weight-complex="bold"/>
    </style:style>
    <style:style style:name="P1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790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7901" style:font-weight-asian="bold" style:font-weight-complex="bold"/>
    </style:style>
    <style:style style:name="T6" style:family="text">
      <style:text-properties fo:font-weight="bold" officeooo:rsid="00334a09" style:font-weight-asian="bold" style:font-weight-complex="bold"/>
    </style:style>
    <style:style style:name="T7" style:family="text">
      <style:text-properties fo:font-weight="bold" officeooo:rsid="00363761" style:font-weight-asian="bold" style:font-weight-complex="bold"/>
    </style:style>
    <style:style style:name="T8" style:family="text">
      <style:text-properties fo:font-weight="bold" officeooo:rsid="00380fc1" style:font-weight-asian="bold" style:font-weight-complex="bold"/>
    </style:style>
    <style:style style:name="T9" style:family="text">
      <style:text-properties fo:font-weight="bold" officeooo:rsid="0038424e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321db5" style:font-weight-asian="normal" style:font-weight-complex="normal"/>
    </style:style>
    <style:style style:name="T13" style:family="text">
      <style:text-properties fo:font-weight="normal" officeooo:rsid="00363761" style:font-weight-asian="normal" style:font-weight-complex="normal"/>
    </style:style>
    <style:style style:name="T14" style:family="text">
      <style:text-properties officeooo:rsid="00321db5"/>
    </style:style>
    <style:style style:name="T15" style:family="text">
      <style:text-properties officeooo:rsid="00334a09"/>
    </style:style>
    <style:style style:name="T16" style:family="text">
      <style:text-properties officeooo:rsid="00380fc1"/>
    </style:style>
    <style:style style:name="T17" style:family="text">
      <style:text-properties officeooo:rsid="0038424e"/>
    </style:style>
    <style:style style:name="T18" style:family="text">
      <style:text-properties officeooo:rsid="0039a4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3">Disco tango</text:span> (<text:span text:style-name="T3">Gm</text:span>)</text:h>
      <text:p text:style-name="P1"><text:s text:c="62"/><text:span text:style-name="T3">Tommy Seebach</text:span></text:p>
      <text:p text:style-name="P1">Tempo: <text:span text:style-name="T3">134</text:span> bpm <text:s text:c="5"/><text:span text:style-name="T2"><text:s text:c="5"/></text:span><text:s text:c="48"/><text:span text:style-name="T1">v1</text:span></text:p>
      <text:p text:style-name="P1"/>
      <text:p text:style-name="P14">(<text:span text:style-name="T4">D</text:span>-akkorder <text:span text:style-name="T16">markeret som </text:span><text:span text:style-name="T8">D!</text:span> er nok i virkeligheden <text:span text:style-name="T4">D(#9)</text:span>-akkorder, hvor <text:span text:style-name="T17">f-tonen</text:span> markeres på <text:span text:style-name="T17">klaver, horn eller strygere</text:span>.)</text:p>
      <text:p text:style-name="P1"/>
      <text:p text:style-name="P2"><text:span text:style-name="T3">Intro: </text:span><text:span text:style-name="T5">Gm* F6* Eb* <text:s text:c="5"/></text:span><text:span text:style-name="T3"><text:s text:c="21"/>(</text:span><text:span text:style-name="T5">*</text:span><text:span text:style-name="T3"> = spilles med tempo ca. 92)</text:span></text:p>
      <text:p text:style-name="P8"><text:s text:c="7"/>D! /! Gm /</text:p>
      <text:p text:style-name="P7"/>
      <text:p text:style-name="P8">Gm <text:s text:c="7"/>/ <text:s text:c="12"/>D <text:s text:c="8"/>/</text:p>
      <text:p text:style-name="P3">Hun er en stjerne på et dansegulv</text:p>
      <text:p text:style-name="P8">Gm <text:s text:c="10"/>/ <text:s text:c="9"/>D <text:s text:c="10"/>/</text:p>
      <text:p text:style-name="P3">slår John Travolta i en rock'n'roll</text:p>
      <text:p text:style-name="P8">Bb <text:s text:c="5"/>/ <text:s text:c="13"/>F <text:s text:c="20"/>/<text:span text:style-name="T11"> <text:s text:c="16"/>(Cm...)</text:span></text:p>
      <text:p text:style-name="P3">på diskoteket ta'r hun kegler og dér ka<text:span text:style-name="T14">'</text:span> man se (<text:span text:style-name="T10">og dér kan man se</text:span>)</text:p>
      <text:p text:style-name="P8">Cm <text:s text:c="7"/>/ <text:s text:c="10"/>Gm <text:s text:c="11"/>-F <text:s text:c="7"/>Eb <text:s/>Cm-D</text:p>
      <text:p text:style-name="P3">dem stå i kø og skæve hver gang hun gør sin entré</text:p>
      <text:p text:style-name="P3"/>
      <text:p text:style-name="P3"/>
      <text:p text:style-name="P3">Om dagen lever hun et hundeliv</text:p>
      <text:p text:style-name="P3">og dyrker skoleridt som tidsfordriv</text:p>
      <text:p text:style-name="P4">men så når mørket falder på er hun den der står af <text:span text:style-name="T14">(</text:span><text:span text:style-name="T10">er hun den der står af</text:span><text:span text:style-name="T14">)</text:span></text:p>
      <text:p text:style-name="P9">Cm <text:s text:c="8"/>/ <text:s text:c="15"/>Gm <text:s text:c="8"/>-F <text:s text:c="4"/>Eb <text:s/>/<text:span text:style-name="T14">--F</text:span></text:p>
      <text:p text:style-name="P4">hun kræver action, det' det samme hver eneste dag</text:p>
      <text:p text:style-name="P12">Gm <text:s text:c="10"/>-F <text:s text:c="9"/>D! <text:s/>/</text:p>
      <text:p text:style-name="P3">Hvad mon det er, hun vil ha'</text:p>
      <text:p text:style-name="P3"/>
      <text:p text:style-name="P3"/>
      <text:p text:style-name="P12">Gm <text:s text:c="14"/>/</text:p>
      <text:p text:style-name="P5">Disco tango à la carte</text:p>
      <text:p text:style-name="P13"><text:s text:c="17"/>D! <text:s text:c="12"/>/!</text:p>
      <text:p text:style-name="P5">og godt med garniture, flugt og fart</text:p>
      <text:p text:style-name="P8"><text:s text:c="15"/>/!<text:span text:style-name="T14"> <text:s text:c="14"/>/!</text:span></text:p>
      <text:p text:style-name="P5">en jockey uden hest der disc'er op</text:p>
      <text:p text:style-name="P10"><text:span text:style-name="T14"><text:s text:c="14"/>Gm <text:s text:c="19"/>/-Eb**-F--D!</text:span><text:span text:style-name="T12"> <text:s text:c="4"/>(</text:span><text:span text:style-name="T14">**</text:span><text:span text:style-name="T12"> = på </text:span><text:span text:style-name="T13">synk. </text:span><text:span text:style-name="T12">2-slag)</text:span></text:p>
      <text:p text:style-name="P5">med nyt fra USA, soul, reggae eller pop</text:p>
      <text:p text:style-name="P12">Gm <text:s text:c="18"/>/ <text:s text:c="3"/></text:p>
      <text:p text:style-name="P5">Bach er lige fedt om dag<text:span text:style-name="T14">e</text:span>n</text:p>
      <text:p text:style-name="P13"><text:s text:c="18"/>D <text:s text:c="12"/>/</text:p>
      <text:p text:style-name="P5">Beethoven ta'r endnu sin bid af kag<text:span text:style-name="T14">e</text:span>n</text:p>
      <text:p text:style-name="P9"><text:s text:c="15"/>/ <text:span text:style-name="T14"><text:s text:c="12"/>/</text:span></text:p>
      <text:p text:style-name="P5">men nat-menuen <text:span text:style-name="T18">hedder</text:span> lidt bizar<text:span text:style-name="T18">t</text:span></text:p>
      <text:p text:style-name="P11"><text:span text:style-name="T14"><text:s text:c="20"/>Gm <text:s text:c="3"/>-D Gm-D***-Gm</text:span><text:span text:style-name="T12"> <text:s text:c="18"/>(</text:span><text:span text:style-name="T14">***</text:span><text:span text:style-name="T12"> = på 2-slag)</text:span></text:p>
      <text:p text:style-name="P5">en disco tango à la carte</text:p>
      <text:p text:style-name="P3"/>
      <text:p text:style-name="P3"/>
      <text:p text:style-name="P6">Mellemspil: <text:span text:style-name="T4">Bb</text:span><text:span text:style-name="T6"> Bb6 Bbmaj7 Bb6 F</text:span><text:span text:style-name="T9">7</text:span><text:span text:style-name="T6"> / </text:span><text:span text:style-name="T7">/</text:span><text:span text:style-name="T6"> Cm F</text:span><text:span text:style-name="T9">7</text:span><text:span text:style-name="T6"> Cm F</text:span><text:span text:style-name="T9">7</text:span><text:span text:style-name="T6"> Bb6 D! /!</text:span></text:p>
      <text:p text:style-name="P6"/>
      <text:p text:style-name="P6"/>
      <text:p text:style-name="P3">Disco tango à la carte</text:p>
      <text:p text:style-name="P3">og godt med garniture, flugt og fart</text:p>
      <text:p text:style-name="P3">en jockey uden hest, der disc'er op</text:p>
      <text:p text:style-name="P3">med nyt fra USA, soul, reggae eller pop</text:p>
      <text:p text:style-name="P3">Bach er lige fedt om dag'n</text:p>
      <text:p text:style-name="P3">Beethoven ta'r endnu sin bid af kag'n</text:p>
      <text:p text:style-name="P3">men nat-menuen <text:span text:style-name="T18">hedder</text:span> lidt bizar<text:span text:style-name="T18">t</text:span></text:p>
      <text:p text:style-name="P3">en disco tango à la ca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11-14T12:50:47.885000000</dc:date>
    <meta:editing-duration>PT1H47M2S</meta:editing-duration>
    <meta:editing-cycles>38</meta:editing-cycles>
    <meta:generator>LibreOffice/5.4.2.2$Windows_X86_64 LibreOffice_project/22b09f6418e8c2d508a9eaf86b2399209b0990f4</meta:generator>
    <meta:print-date>2017-02-09T15:22:00.280000000</meta:print-date>
    <meta:document-statistic meta:table-count="0" meta:image-count="0" meta:object-count="0" meta:page-count="1" meta:paragraph-count="46" meta:word-count="300" meta:character-count="1948" meta:non-whitespace-character-count="1112"/>
  </office:meta>
</office:document-meta>
</file>