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a" fo:country="DK"/>
    </style:style>
    <style:style style:name="P2" style:family="paragraph" style:parent-style-name="Standard">
      <style:text-properties fo:language="da" fo:country="DK" style:text-underline-style="solid" style:text-underline-width="auto" style:text-underline-color="font-color" officeooo:rsid="0030832e" officeooo:paragraph-rsid="0030832e"/>
    </style:style>
    <style:style style:name="P3" style:family="paragraph" style:parent-style-name="Standard">
      <style:text-properties fo:language="da" fo:country="DK" style:text-underline-style="solid" style:text-underline-width="auto" style:text-underline-color="font-color" fo:font-weight="normal" officeooo:rsid="002439e2" officeooo:paragraph-rsid="0031acc5" style:font-weight-asian="normal" style:font-weight-complex="normal"/>
    </style:style>
    <style:style style:name="P4" style:family="paragraph" style:parent-style-name="Standard">
      <style:text-properties fo:language="da" fo:country="DK" fo:font-weight="normal" officeooo:rsid="002439e2" officeooo:paragraph-rsid="002439e2" style:font-weight-asian="normal" style:font-weight-complex="normal"/>
    </style:style>
    <style:style style:name="P5" style:family="paragraph" style:parent-style-name="Standard">
      <style:text-properties fo:language="da" fo:country="DK" fo:font-weight="normal" officeooo:rsid="002439e2" officeooo:paragraph-rsid="0030832e" style:font-weight-asian="normal" style:font-weight-complex="normal"/>
    </style:style>
    <style:style style:name="P6" style:family="paragraph" style:parent-style-name="Standard">
      <style:text-properties fo:language="da" fo:country="DK" fo:font-weight="normal" officeooo:rsid="002439e2" officeooo:paragraph-rsid="0031acc5" style:font-weight-asian="normal" style:font-weight-complex="normal"/>
    </style:style>
    <style:style style:name="P7" style:family="paragraph" style:parent-style-name="Standard">
      <style:text-properties fo:language="da" fo:country="DK" fo:font-weight="normal" officeooo:rsid="0031acc5" officeooo:paragraph-rsid="0031acc5" style:font-weight-asian="normal" style:font-weight-complex="normal"/>
    </style:style>
    <style:style style:name="P8" style:family="paragraph" style:parent-style-name="Standard">
      <style:text-properties fo:language="da" fo:country="DK" fo:font-weight="bold" officeooo:rsid="0030832e" officeooo:paragraph-rsid="0030832e" style:font-weight-asian="bold" style:font-weight-complex="bold"/>
    </style:style>
    <style:style style:name="P9" style:family="paragraph" style:parent-style-name="Standard">
      <style:text-properties fo:language="da" fo:country="DK" fo:font-weight="bold" officeooo:rsid="0030832e" officeooo:paragraph-rsid="0031acc5" style:font-weight-asian="bold" style:font-weight-complex="bold"/>
    </style:style>
    <style:style style:name="P10" style:family="paragraph" style:parent-style-name="Standard">
      <style:text-properties fo:language="da" fo:country="DK" fo:font-weight="bold" officeooo:rsid="002439e2" officeooo:paragraph-rsid="0030832e" style:font-weight-asian="bold" style:font-weight-complex="bold"/>
    </style:style>
    <style:style style:name="P11" style:family="paragraph" style:parent-style-name="Standard">
      <style:text-properties fo:language="da" fo:country="DK" fo:font-weight="bold" officeooo:rsid="002439e2" officeooo:paragraph-rsid="0031acc5" style:font-weight-asian="bold" style:font-weight-complex="bold"/>
    </style:style>
    <style:style style:name="P12" style:family="paragraph" style:parent-style-name="Standard">
      <style:text-properties fo:language="da" fo:country="DK" fo:font-weight="bold" officeooo:rsid="002439e2" officeooo:paragraph-rsid="0032d4a5" style:font-weight-asian="bold" style:font-weight-complex="bold"/>
    </style:style>
    <style:style style:name="P13" style:family="paragraph" style:parent-style-name="Standard">
      <style:text-properties fo:language="da" fo:country="DK" fo:font-weight="bold" officeooo:rsid="0031acc5" officeooo:paragraph-rsid="0031acc5" style:font-weight-asian="bold" style:font-weight-complex="bold"/>
    </style:style>
    <style:style style:name="P14" style:family="paragraph" style:parent-style-name="Standard">
      <style:text-properties fo:language="da" fo:country="DK" fo:font-weight="bold" officeooo:rsid="0031acc5" officeooo:paragraph-rsid="00378b89" style:font-weight-asian="bold" style:font-weight-complex="bold"/>
    </style:style>
    <style:style style:name="P15" style:family="paragraph" style:parent-style-name="Standard">
      <style:text-properties fo:language="da" fo:country="DK" style:text-underline-style="none" officeooo:rsid="0031acc5" officeooo:paragraph-rsid="0031acc5"/>
    </style:style>
    <style:style style:name="P16" style:family="paragraph" style:parent-style-name="Heading_20_1">
      <style:text-properties fo:language="da" fo:country="DK" officeooo:rsid="002921ac" officeooo:paragraph-rsid="002921ac"/>
    </style:style>
    <style:style style:name="T1" style:family="text">
      <style:text-properties officeooo:rsid="001d11e5"/>
    </style:style>
    <style:style style:name="T2" style:family="text">
      <style:text-properties officeooo:rsid="002921ac"/>
    </style:style>
    <style:style style:name="T3" style:family="text">
      <style:text-properties officeooo:rsid="0030832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2439e2"/>
    </style:style>
    <style:style style:name="T6" style:family="text">
      <style:text-properties officeooo:rsid="0031acc5"/>
    </style:style>
    <style:style style:name="T7" style:family="text">
      <style:text-properties officeooo:rsid="0032d4a5"/>
    </style:style>
    <style:style style:name="T8" style:family="text">
      <style:text-properties officeooo:rsid="0037814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390c9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<text:span text:style-name="T3">Hip hurra det' min fødselsdag</text:span> (<text:span text:style-name="T3">E</text:span>)</text:h>
      <text:p text:style-name="P1"><text:s text:c="60"/><text:span text:style-name="T3">Tommy Seebach</text:span></text:p>
      <text:p text:style-name="P1">Tempo: <text:span text:style-name="T3">162</text:span> bpm <text:s text:c="5"/><text:span text:style-name="T2"><text:s text:c="5"/></text:span><text:s text:c="46"/><text:span text:style-name="T1">v1</text:span></text:p>
      <text:p text:style-name="P1"/>
      <text:p text:style-name="P15">(Understregne linjer synges a capella, <text:span text:style-name="T7">anden gang med bas</text:span>.)</text:p>
      <text:p text:style-name="P2"/>
      <text:p text:style-name="P13">E <text:s text:c="17"/>/ <text:s text:c="19"/>/ <text:s text:c="18"/>/</text:p>
      <text:p text:style-name="P3">Hip hurra det' min fødselsdag, <text:span text:style-name="T6">d</text:span>et er i dag den dag jeg kom frem og sa'</text:p>
      <text:p text:style-name="P13"><text:s text:c="11"/>H <text:s text:c="19"/>/ <text:s text:c="14"/>E <text:s text:c="2"/>/</text:p>
      <text:p text:style-name="P3"><text:span text:style-name="T6">j</text:span>eg kommer langvejs fra, <text:span text:style-name="T6">s</text:span>i<text:span text:style-name="T6">g</text:span> nu pænt goddag til mig</text:p>
      <text:p text:style-name="P9">/ <text:s text:c="17"/>/ <text:s text:c="9"/><text:span text:style-name="T5"><text:s text:c="13"/>/ <text:s text:c="13"/>/</text:span></text:p>
      <text:p text:style-name="P4"><text:span text:style-name="T6">s</text:span>å<text:span text:style-name="T6">'n</text:span> en dag som nu den i dag, <text:span text:style-name="T3">d</text:span>en sku' man bare ha' mange flere af</text:p>
      <text:p text:style-name="P10"><text:s text:c="12"/><text:span text:style-name="T3">H <text:s text:c="16"/>/ <text:s text:c="5"/></text:span><text:s text:c="10"/><text:span text:style-name="T3">E <text:s text:c="2"/>/</text:span></text:p>
      <text:p text:style-name="P5"><text:span text:style-name="T6">j</text:span>eg stemmer for og ja, <text:span text:style-name="T3">d</text:span>en er sikker, hvad med dig</text:p>
      <text:p text:style-name="P5"/>
      <text:p text:style-name="P7">Mellemspil: <text:span text:style-name="T4">E /-H* <text:s text:c="20"/>(* = på synkoperet/liftet 4-slag.)</text:span></text:p>
      <text:p text:style-name="P4"/>
      <text:p text:style-name="P8">C#m <text:s text:c="7"/>/ <text:s text:c="15"/>E <text:s text:c="5"/>/</text:p>
      <text:p text:style-name="P4">Pakker med flag og sang ved bordet</text:p>
      <text:p text:style-name="P8">C#m <text:s text:c="4"/>/ <text:s text:c="13"/>E <text:s text:c="3"/>/</text:p>
      <text:p text:style-name="P4"><text:span text:style-name="T3">i</text:span>kke et ord om slæb og slid</text:p>
      <text:p text:style-name="P8">C#m <text:s text:c="3"/>/ <text:s text:c="11"/>G#m <text:s text:c="2"/>/</text:p>
      <text:p text:style-name="P4"><text:span text:style-name="T3">t</text:span>o nye sedler ned i foret</text:p>
      <text:p text:style-name="P12"><text:s text:c="6"/><text:span text:style-name="T3">F#m H <text:s text:c="7"/>E <text:s text:c="2"/>/-H*</text:span></text:p>
      <text:p text:style-name="P4"><text:span text:style-name="T3">åh-uh</text:span>-åh, sikke en tid</text:p>
      <text:p text:style-name="P8">C#m <text:s text:c="6"/>/ <text:s text:c="9"/>E <text:s text:c="4"/>/</text:p>
      <text:p text:style-name="P4">Selvom de glade dage ender</text:p>
      <text:p text:style-name="P8">C#m <text:s text:c="6"/>/ <text:s text:c="11"/>E <text:s text:c="2"/>/</text:p>
      <text:p text:style-name="P5"><text:span text:style-name="T3">e</text:span>r der nu <text:span text:style-name="T3">é</text:span>n du stadig har</text:p>
      <text:p text:style-name="P8">C#m <text:s text:c="6"/>/ <text:s text:c="11"/>G#m <text:s text:c="3"/>/</text:p>
      <text:p text:style-name="P5"><text:span text:style-name="T3">é</text:span>n du ka' fejre mellem venner</text:p>
      <text:p text:style-name="P10"><text:s text:c="10"/><text:span text:style-name="T3">A <text:s/>-G#m F#m-E H <text:s text:c="3"/>/-E** <text:s text:c="20"/>(** = på 2-slaget)</text:span></text:p>
      <text:p text:style-name="P4">Hver gang du <text:s/>er <text:s/><text:span text:style-name="T3">f</text:span>ød-selar, <text:s text:c="2"/><text:span text:style-name="T3">den dag da</text:span></text:p>
      <text:p text:style-name="P8">A -<text:span text:style-name="T10">E/g#</text:span> F#m-E <text:s/>H <text:s text:c="3"/>/ / /</text:p>
      <text:p text:style-name="P5">du er <text:s text:c="2"/>su--perstar</text:p>
      <text:p text:style-name="P4"/>
      <text:p text:style-name="P4">Hip hurra det' min fødselsdag, <text:span text:style-name="T6">d</text:span>et er i dag den dag jeg kom frem og sa'</text:p>
      <text:p text:style-name="P6"><text:span text:style-name="T6">j</text:span>eg kommer langvejs fra, <text:span text:style-name="T6">s</text:span>i<text:span text:style-name="T6">g</text:span> nu pænt goddag til mig</text:p>
      <text:p text:style-name="P4"><text:span text:style-name="T6">s</text:span>å<text:span text:style-name="T6">'</text:span>n en dag som nu den i dag, <text:span text:style-name="T6">d</text:span>en sku' man bare ha' mange flere af</text:p>
      <text:p text:style-name="P4"><text:span text:style-name="T6">j</text:span>eg stemmer for og ja, <text:span text:style-name="T6">d</text:span>en er sikker, hvad med dig</text:p>
      <text:p text:style-name="P4"/>
      <text:p text:style-name="P7">Mellemspil: <text:span text:style-name="T4">A / E / <text:s text:c="2"/>H / E /</text:span></text:p>
      <text:p text:style-name="P4"/>
      <text:p text:style-name="P13">A <text:s text:c="5"/>/ <text:s text:c="11"/>E <text:s text:c="5"/>/</text:p>
      <text:p text:style-name="P4">Skulle du komme til verden nu</text:p>
      <text:p text:style-name="P13">F#m <text:s text:c="2"/>/ <text:s/>A H</text:p>
      <text:p text:style-name="P4"><text:span text:style-name="T6">s</text:span>krig så bare</text:p>
      <text:p text:style-name="P14">C# <text:s text:c="3"/>/ <text:s/>/ <text:s text:c="3"/>/ <text:s text:c="37"/><text:span text:style-name="T9">(Modulation til </text:span>F#<text:span text:style-name="T9">.)</text:span></text:p>
      <text:p text:style-name="P4"><text:span text:style-name="T8">s</text:span>krig så alle <text:span text:style-name="T6">ved du er her</text:span></text:p>
      <text:p text:style-name="P7"/>
      <text:p text:style-name="P13">F# <text:s text:c="16"/>/ <text:s text:c="19"/>/ <text:s text:c="18"/>/</text:p>
      <text:p text:style-name="P3">Hip hurra det' min fødselsdag, <text:span text:style-name="T6">d</text:span>et er i dag den dag jeg kom frem og sa'</text:p>
      <text:p text:style-name="P13"><text:s text:c="11"/>C# <text:s text:c="18"/>/ <text:s text:c="14"/>F# <text:s/>/</text:p>
      <text:p text:style-name="P3"><text:span text:style-name="T6">j</text:span>eg kommer langvejs fra, <text:span text:style-name="T6">s</text:span>i<text:span text:style-name="T6">g</text:span> nu pænt goddag til mig</text:p>
      <text:p text:style-name="P9">/ <text:s text:c="17"/>/ <text:s text:c="9"/><text:span text:style-name="T5"><text:s text:c="13"/>/ <text:s text:c="13"/>/</text:span></text:p>
      <text:p text:style-name="P6"><text:span text:style-name="T6">s</text:span>å<text:span text:style-name="T6">'n</text:span> en dag som nu den i dag, <text:span text:style-name="T3">d</text:span>en sku' man bare ha' mange flere af</text:p>
      <text:p text:style-name="P11"><text:s text:c="12"/><text:span text:style-name="T3">C# <text:s text:c="15"/>/ <text:s text:c="5"/></text:span><text:s text:c="10"/><text:span text:style-name="T3">F# <text:s text:c="9"/>/</text:span></text:p>
      <text:p text:style-name="P6">Jeg stemmer for og ja, <text:span text:style-name="T3">d</text:span>en er sikker, hvad med dig, hurra, det' min</text:p>
      <text:p text:style-name="P6"><text:s text:c="63"/>fødselsda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7-08-29T20:46:01.718000000</dc:date>
    <meta:editing-duration>PT1H59M49S</meta:editing-duration>
    <meta:editing-cycles>42</meta:editing-cycles>
    <meta:generator>LibreOffice/5.4.0.3$Windows_X86_64 LibreOffice_project/7556cbc6811c9d992f4064ab9287069087d7f62c</meta:generator>
    <meta:print-date>2015-02-28T21:40:57.903000000</meta:print-date>
    <meta:document-statistic meta:table-count="0" meta:image-count="0" meta:object-count="0" meta:page-count="1" meta:paragraph-count="51" meta:word-count="362" meta:character-count="2337" meta:non-whitespace-character-count="1181"/>
  </office:meta>
</office:document-meta>
</file>