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lø mig lidt på ryggen (E) - side 1</text:h>
      <text:p text:style-name="Standard"><text:s text:c="60"/>Tommy Seebach</text:p>
      <text:p text:style-name="Standard">Tempo: 125 bpm <text:s text:c="56"/>v1</text:p>
      <text:p text:style-name="P1"/>
      <text:p text:style-name="P1">Intro: <text:span text:style-name="T1">E F#m-H E F#m-H <text:s text:c="2"/>E F#m-H E C#m-H</text:span></text:p>
      <text:p text:style-name="P1"/>
      <text:p text:style-name="P2">E <text:s text:c="9"/>/ <text:s text:c="12"/>H/d# <text:s text:c="13"/>H</text:p>
      <text:p text:style-name="P1">Jeg er som folk er flest så når du lige er gået ja så savner jeg dig</text:p>
      <text:p text:style-name="P2">C#m <text:s text:c="14"/>/ <text:s text:c="15"/>--/h A <text:s text:c="14"/>Am</text:p>
      <text:p text:style-name="P1">mest, men får jeg sagt det, næ <text:span text:style-name="T3">(uh-ah---uh)</text:span>, det ka' nu <text:span text:style-name="T3">(ahh) </text:span>ærgre mig</text:p>
      <text:p text:style-name="P2"><text:s text:c="13"/>E <text:s text:c="12"/>/ <text:s text:c="11"/>H <text:s text:c="13"/>/</text:p>
      <text:p text:style-name="P1">for egentli' er jeg jo sød <text:s text:c="2"/>og inderst inde lidt blød</text:p>
      <text:p text:style-name="P2"><text:s text:c="10"/>E <text:s text:c="8"/>/ <text:s text:c="8"/>H <text:s text:c="9"/>/</text:p>
      <text:p text:style-name="P1">og vil du vide mer' <text:s text:c="2"/>så er metoden her, for du ska'</text:p>
      <text:p text:style-name="P1"/>
      <text:p text:style-name="P2">E <text:s text:c="29"/>A <text:s text:c="10"/>-H</text:p>
      <text:p text:style-name="P1">Klø mig lidt på ryggen, tag og kram mig og kild mig</text:p>
      <text:p text:style-name="P2">E <text:s text:c="27"/>A <text:s text:c="10"/>-H</text:p>
      <text:p text:style-name="P1">riv mig i parykken hvis der' noget at du vil mig</text:p>
      <text:p text:style-name="P2">E <text:s text:c="25"/>A <text:s text:c="11"/>-H</text:p>
      <text:p text:style-name="P1">bid mig lidt i øret og jeg gør hvad som helst du</text:p>
      <text:p text:style-name="P2">E <text:s text:c="4"/>C#m-H</text:p>
      <text:p text:style-name="P1">siger</text:p>
      <text:p text:style-name="P1"/>
      <text:p text:style-name="P1">Klø mig lidt på ryggen som du ved jeg ka' li' det</text:p>
      <text:p text:style-name="P1">det er bare lykken hvis jeg end'lig skal si' det</text:p>
      <text:p text:style-name="P1">så' det langt det bedste når det handler om mig og</text:p>
      <text:p text:style-name="P1">piger</text:p>
      <text:p text:style-name="P1"/>
      <text:p text:style-name="P1">Hvorfor' det bare piger der skal pusles om og hvor' den fyr der</text:p>
      <text:p text:style-name="P1">si'r at alt det kæleri <text:span text:style-name="T3">(uh-ah-uh)</text:span>, det ka' han <text:span text:style-name="T3">(ahh)</text:span> ikke li'</text:p>
      <text:p text:style-name="P1">en rigtig mand måske, det' da en sær idé</text:p>
      <text:p text:style-name="P1">næ jeg vil røres ved og så' det godt, du ved, at du ska'</text:p>
      <text:p text:style-name="P1"/>
      <text:p text:style-name="P1">Klø mig lidt på ryggen, tag og kram mig og kild mig</text:p>
      <text:p text:style-name="P1">riv mig i parykken hvis der' noget at du vil mig</text:p>
      <text:p text:style-name="P1">bid mig lidt i øret og jeg gør hvad som helst du</text:p>
      <text:p text:style-name="P2">E <text:s text:c="4"/>C#m-C</text:p>
      <text:p text:style-name="P1">siger</text:p>
      <text:p text:style-name="P1"><text:s text:c="54"/>(Modulation til <text:span text:style-name="T1">F</text:span>.)</text:p>
      <text:p text:style-name="P2">F <text:s text:c="29"/>Bb <text:s text:c="9"/>-C</text:p>
      <text:p text:style-name="P1">Klø mig lidt på ryggen, tag og kram mig og kild mig</text:p>
      <text:p text:style-name="P2">F <text:s text:c="27"/>Bb <text:s text:c="9"/>-C</text:p>
      <text:p text:style-name="P1">riv mig i parykken hvis der' noget at du vil mig</text:p>
      <text:p text:style-name="P2">F <text:s text:c="25"/>Bb <text:s text:c="10"/>-C</text:p>
      <text:p text:style-name="P1">bid mig lidt i øret og jeg gør hvad som helst du</text:p>
      <text:p text:style-name="P2">F <text:s text:c="4"/>Dm-C</text:p>
      <text:p text:style-name="P1">siger</text:p>
      <text:p text:style-name="P1"/>
      <text:p text:style-name="P1">Klø mig lidt på ryggen som du ved jeg ka' li' det</text:p>
      <text:p text:style-name="P1">det er bare lykken hvis jeg end'lig skal si' det</text:p>
      <text:p text:style-name="P1">så' det langt det bedste når det handler om mig og</text:p>
      <text:p text:style-name="P1">piger</text:p>
      <text:p text:style-name="P1"/>
      <text:p text:style-name="P1">Mellemspil: <text:span text:style-name="T1">F / Eb / <text:s text:c="2"/>Dm C F Db</text:span></text:p>
      <text:p text:style-name="P1"><text:s text:c="53"/>(Modulation til <text:span text:style-name="T1">F#</text:span>.)</text:p>
      <text:p text:style-name="P1"/>
      <text:p text:style-name="P1">(Fortsættes næste side.)</text:p>
      <text:h text:style-name="P4" text:outline-level="1">Klø mig lidt på ryggen (E) - side 2</text:h>
      <text:p text:style-name="P8"/>
      <text:p text:style-name="P2">F# <text:s text:c="28"/>H <text:s text:c="10"/>-C#</text:p>
      <text:p text:style-name="P1">Klø mig lidt på ryggen, tag og kram mig og kild mig</text:p>
      <text:p text:style-name="P2">F# <text:s text:c="26"/>H <text:s text:c="10"/>-C#</text:p>
      <text:p text:style-name="P1">riv mig i parykken hvis der' noget at du vil mig</text:p>
      <text:p text:style-name="P2">F# <text:s text:c="24"/>H <text:s text:c="11"/>-C#</text:p>
      <text:p text:style-name="P1">bid mig lidt i øret og jeg gør hvad som helst du</text:p>
      <text:p text:style-name="P2">F# <text:s text:c="3"/>D#m-C#</text:p>
      <text:p text:style-name="P1">siger</text:p>
      <text:p text:style-name="P1"/>
      <text:p text:style-name="P1">Klø mig lidt på ryggen som du ved jeg ka' lide det</text:p>
      <text:p text:style-name="P1">det er bare lykken hvis jeg end'lig skal si' det</text:p>
      <text:p text:style-name="P2">F# <text:s text:c="30"/>H <text:s text:c="9"/>-C# <text:s text:c="3"/>(E...)</text:p>
      <text:p text:style-name="P1">så' det langt det bedste når det handler om mig og piger</text:p>
      <text:p text:style-name="P1"/>
      <text:p text:style-name="P3">(Klø mig lidt på ryggen, tag og kram mig og kild mig)</text:p>
      <text:p text:style-name="P3">(riv mig i parykken hvis der' noget at du vil mig)</text:p>
      <text:p text:style-name="P2">F# <text:s text:c="24"/>H <text:s text:c="11"/>-C#</text:p>
      <text:p text:style-name="P1">bid mig lidt i øret og jeg gør hvad som helst du</text:p>
      <text:p text:style-name="P1">siger</text:p>
      <text:p text:style-name="P1"/>
      <text:p text:style-name="P1">Klø mig lidt på ryggen som du ved jeg ka' lide det</text:p>
      <text:p text:style-name="P1">det er bare lykken hvis jeg end'lig skal si' det</text:p>
      <text:p text:style-name="P1">så' det langt det bedste når det handler om mig og</text:p>
      <text:p text:style-name="P1">piger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6-05-28T20:13:46.41</dc:date>
    <meta:editing-duration>P4DT13H25M26S</meta:editing-duration>
    <meta:editing-cycles>77</meta:editing-cycles>
    <meta:generator>OpenOffice/4.1.16$Win32 OpenOffice.org_project/4116m3$Build-9816</meta:generator>
    <meta:print-date>2015-02-28T21:40:57.903000000</meta:print-date>
    <dc:creator>Jan Normann Nielsen</dc:creator>
    <meta:document-statistic meta:table-count="0" meta:image-count="0" meta:object-count="0" meta:page-count="2" meta:paragraph-count="72" meta:word-count="532" meta:character-count="3046"/>
  </office:meta>
</office:document-meta>
</file>