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Courier New" svg:font-family="'Courier New'" style:font-adornments="normal" style:font-family-generic="modern" style:font-pitch="fixed"/>
    <style:font-face style:name="Liberation Mono" svg:font-family="'Liberation Mono'" style:font-adornments="Normal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language="da" fo:country="DK"/>
    </style:style>
    <style:style style:name="P2" style:family="paragraph" style:parent-style-name="Standard">
      <style:text-properties fo:language="da" fo:country="DK" fo:font-weight="normal" style:font-weight-asian="normal" style:font-weight-complex="normal"/>
    </style:style>
    <style:style style:name="P3" style:family="paragraph" style:parent-style-name="Standard">
      <style:text-properties fo:language="da" fo:country="DK" fo:font-weight="bold" style:font-weight-asian="bold" style:font-weight-complex="bold"/>
    </style:style>
    <style:style style:name="P4" style:family="paragraph" style:parent-style-name="Heading_20_1">
      <style:text-properties fo:language="da" fo:country="DK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4" text:outline-level="1">Pyjamas for to (A)</text:h>
      <text:p text:style-name="P1"><text:s text:c="60"/>Tommy Seebach</text:p>
      <text:p text:style-name="P1">Tempo: 130 bpm <text:s text:c="56"/>v2</text:p>
      <text:p text:style-name="P1"/>
      <text:p text:style-name="P2">Tema: <text:span text:style-name="T1">A* D / A / E / D-A/c#--E/h A </text:span><text:span text:style-name="T1">/*</text:span> <text:s text:c="14"/>(<text:span text:style-name="T1">*</text:span> = på 1- og 2-slag)</text:p>
      <text:p text:style-name="P2"/>
      <text:p text:style-name="P3">E <text:s text:c="15"/>/ <text:s text:c="18"/>A <text:s text:c="12"/>/</text:p>
      <text:p text:style-name="P2">Der' en ting jeg tit har tænkt på at spørge dig om</text:p>
      <text:p text:style-name="P3">E <text:s text:c="20"/>/ <text:s text:c="19"/>A <text:s text:c="9"/>/</text:p>
      <text:p text:style-name="P2">men ligeså snart jeg' helt parat bli'r min hjerne tom</text:p>
      <text:p text:style-name="P3">D <text:s text:c="27"/>A/c# <text:s text:c="6"/>Hm <text:s text:c="7"/>-E <text:s text:c="5"/>A</text:p>
      <text:p text:style-name="P2">du har vel sikkert selv lagt mærke til, jeg' lidt varm på dig</text:p>
      <text:p text:style-name="P3">D <text:s text:c="24"/>A/c# <text:s text:c="16"/>H <text:s text:c="17"/>E</text:p>
      <text:p text:style-name="P2">når jeg engang får samlet mod så vil jeg ringe på din dør og sige hej her</text:p>
      <text:p text:style-name="P2"><text:s text:c="67"/>er jeg</text:p>
      <text:p text:style-name="P2"/>
      <text:p text:style-name="P3">E <text:s text:c="14"/>/ <text:s text:c="18"/>A <text:s text:c="12"/>/</text:p>
      <text:p text:style-name="P2">Hvad vil du si' til hvis vi slår os sammen en dag</text:p>
      <text:p text:style-name="P3">E <text:s text:c="13"/>/ <text:s text:c="16"/>A <text:s text:c="8"/>/</text:p>
      <text:p text:style-name="P2">mon vi ku' slå tiden ihjel under samme tag</text:p>
      <text:p text:style-name="P3">D <text:s text:c="23"/>A/c# <text:s text:c="4"/>Hm <text:s text:c="3"/>-E <text:s text:c="2"/>A</text:p>
      <text:p text:style-name="P2">der' godt ikke noget med Cadillac eller sekretær</text:p>
      <text:p text:style-name="P3">D <text:s text:c="24"/>A/c# <text:s text:c="19"/>H</text:p>
      <text:p text:style-name="P2">det jeg ka' gi' dig er en hel anden snak men det' forsøget værd</text:p>
      <text:p text:style-name="P2"/>
      <text:p text:style-name="P3"><text:s text:c="10"/>A/e <text:s text:c="11"/>E <text:s text:c="14"/>A-/g /f#-/e</text:p>
      <text:p text:style-name="P2">Ja for at si' det ligeud har jeg kun det her <text:s text:c="4"/>(En lyseblå...)</text:p>
      <text:p text:style-name="P2"/>
      <text:p text:style-name="P2"/>
      <text:p text:style-name="P3"><text:s text:c="13"/>D <text:s text:c="8"/>/ <text:s text:c="19"/>A <text:s text:c="7"/>/</text:p>
      <text:p text:style-name="P2">En lyseblå pyjamas for to, en sok og et par udtrådte sko</text:p>
      <text:p text:style-name="P3"><text:s text:c="19"/>E <text:s text:c="7"/>/ <text:s text:c="7"/>D <text:s text:c="9"/>A</text:p>
      <text:p text:style-name="P2">jeg' villig til at dele det hele med dig kan du tro</text:p>
      <text:p text:style-name="P3"><text:s text:c="13"/>D <text:s text:c="8"/>/ <text:s text:c="15"/>A <text:s text:c="11"/>/</text:p>
      <text:p text:style-name="P2">en lyseblå pyjamas for to er ikke noget dumt sted at bo</text:p>
      <text:p text:style-name="P3"><text:s text:c="16"/>E <text:s text:c="12"/>/ <text:s text:c="9"/>D <text:s text:c="3"/>-A/c#--E/h A <text:s/>/*</text:p>
      <text:p text:style-name="P2">og jeg er altid klar med lidt varme, kom indenfor <text:s text:c="3"/>værsgo</text:p>
      <text:p text:style-name="P2"/>
      <text:p text:style-name="P2"/>
      <text:p text:style-name="P2">Tema: <text:span text:style-name="T1">D / A / E / </text:span><text:span text:style-name="T1">F#</text:span><text:span text:style-name="T1">**</text:span><text:span text:style-name="T1"> /</text:span> <text:s text:c="22"/>(<text:span text:style-name="T1">**</text:span> = evt. <text:span text:style-name="T1">F#</text:span><text:span text:style-name="T1">+</text:span><text:span text:style-name="T1">-F#--F#sus4</text:span>)</text:p>
      <text:p text:style-name="P2"/>
      <text:p text:style-name="P2"><text:s text:c="54"/>(Modulation til <text:span text:style-name="T1">H</text:span>.)</text:p>
      <text:p text:style-name="P3"/>
      <text:p text:style-name="P3"><text:s text:c="13"/>E <text:s text:c="8"/>/ <text:s text:c="19"/>H <text:s text:c="7"/>/</text:p>
      <text:p text:style-name="P2">En lyseblå pyjamas for to, en sok og et par udtrådte sko</text:p>
      <text:p text:style-name="P3"><text:s text:c="19"/>F# <text:s text:c="6"/>/ <text:s text:c="7"/>E <text:s text:c="9"/>H</text:p>
      <text:p text:style-name="P2">jeg' villig til at dele det hele med dig kan du tro</text:p>
      <text:p text:style-name="P3"><text:s text:c="13"/>E <text:s text:c="8"/>/ <text:s text:c="15"/>H <text:s text:c="11"/>/</text:p>
      <text:p text:style-name="P2">en lyseblå pyjamas for to er ikke noget dumt sted at bo</text:p>
      <text:p text:style-name="P3"><text:s text:c="16"/>F# <text:s text:c="11"/>/ <text:s text:c="9"/>E <text:s text:c="3"/>F# <text:s text:c="5"/>H <text:s/>/*</text:p>
      <text:p text:style-name="P2">og jeg er altid klar med lidt varme, kom indenfor værsg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Courier New" svg:font-family="'Courier New'" style:font-adornments="normal" style:font-family-generic="modern" style:font-pitch="fixed"/>
    <style:font-face style:name="Liberation Mono" svg:font-family="'Liberation Mono'" style:font-adornments="Normal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a" fo:country="DK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a" fo:country="DK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Liberation Mono" fo:font-size="11pt" style:font-size-asian="10.5pt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  <style:text-properties style:font-name="Courier New" fo:font-size="10pt" style:font-size-asian="10.5pt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Heading" style:next-style-name="Text_20_body" style:default-outline-level="1" style:class="text">
      <style:paragraph-properties loext:contextual-spacing="false" fo:margin-top="0cm" fo:margin-bottom="0cm"/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4-04-30T21:43:44.368000000</meta:creation-date>
    <dc:date>2024-10-24T20:45:32.61</dc:date>
    <meta:editing-duration>PT1H57M27S</meta:editing-duration>
    <meta:editing-cycles>43</meta:editing-cycles>
    <meta:generator>OpenOffice/4.1.15$Win32 OpenOffice.org_project/4115m2$Build-9813</meta:generator>
    <dc:creator>Jan Normann Nielsen</dc:creator>
    <meta:document-statistic meta:table-count="0" meta:image-count="0" meta:object-count="0" meta:page-count="1" meta:paragraph-count="41" meta:word-count="323" meta:character-count="2310"/>
  </office:meta>
</office:document-meta>
</file>