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280d1" officeooo:paragraph-rsid="003280d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280d1" officeooo:paragraph-rsid="003376ed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1e06" officeooo:paragraph-rsid="00311e06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1e06" officeooo:paragraph-rsid="003313d4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1e06" officeooo:paragraph-rsid="003376ed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11e06" officeooo:paragraph-rsid="0035230d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376ed" officeooo:paragraph-rsid="003376ed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5230d" officeooo:paragraph-rsid="0035230d" style:font-weight-asian="normal" style:font-weight-complex="normal"/>
    </style:style>
    <style:style style:name="P10" style:family="paragraph" style:parent-style-name="Standard">
      <style:text-properties fo:language="da" fo:country="DK" fo:font-weight="normal" officeooo:rsid="0035230d" officeooo:paragraph-rsid="00356676" style:font-weight-asian="normal" style:font-weight-complex="normal"/>
    </style:style>
    <style:style style:name="P11" style:family="paragraph" style:parent-style-name="Standard">
      <style:text-properties fo:language="da" fo:country="DK" fo:font-weight="normal" officeooo:rsid="0035230d" officeooo:paragraph-rsid="00369d69" style:font-weight-asian="normal" style:font-weight-complex="normal"/>
    </style:style>
    <style:style style:name="P12" style:family="paragraph" style:parent-style-name="Standard">
      <style:text-properties fo:language="da" fo:country="DK" fo:font-weight="normal" officeooo:rsid="0038aec2" officeooo:paragraph-rsid="0038aec2" style:font-weight-asian="normal" style:font-weight-complex="normal"/>
    </style:style>
    <style:style style:name="P13" style:family="paragraph" style:parent-style-name="Standard">
      <style:text-properties fo:language="da" fo:country="DK" fo:font-weight="bold" officeooo:rsid="00311e06" officeooo:paragraph-rsid="003280d1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11e06" officeooo:paragraph-rsid="00311e06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11e06" officeooo:paragraph-rsid="003313d4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11e06" officeooo:paragraph-rsid="003376ed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11e06" officeooo:paragraph-rsid="0035230d" style:font-weight-asian="bold" style:font-weight-complex="bold"/>
    </style:style>
    <style:style style:name="P18" style:family="paragraph" style:parent-style-name="Standard">
      <style:text-properties fo:language="da" fo:country="DK" fo:font-weight="bold" officeooo:rsid="00311e06" officeooo:paragraph-rsid="00369d69" style:font-weight-asian="bold" style:font-weight-complex="bold"/>
    </style:style>
    <style:style style:name="P19" style:family="paragraph" style:parent-style-name="Standard">
      <style:text-properties fo:language="da" fo:country="DK" fo:font-style="normal" fo:font-weight="normal" officeooo:rsid="00311e06" officeooo:paragraph-rsid="00369d69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da" fo:country="DK"/>
    </style:style>
    <style:style style:name="P21" style:family="paragraph" style:parent-style-name="Standard">
      <style:text-properties fo:language="da" fo:country="DK" officeooo:rsid="00369d69" officeooo:paragraph-rsid="00369d69"/>
    </style:style>
    <style:style style:name="P22" style:family="paragraph" style:parent-style-name="Heading_20_1">
      <style:text-properties fo:language="da" fo:country="DK" officeooo:rsid="002921ac" officeooo:paragraph-rsid="002921ac"/>
    </style:style>
    <style:style style:name="P23" style:family="paragraph" style:parent-style-name="Heading_20_1">
      <style:paragraph-properties fo:break-before="page"/>
      <style:text-properties fo:language="da" fo:country="DK" fo:font-weight="bold" officeooo:rsid="002921ac" officeooo:paragraph-rsid="0035230d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3280d1"/>
    </style:style>
    <style:style style:name="T3" style:family="text">
      <style:text-properties officeooo:rsid="00311e0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1e06" style:font-weight-asian="bold" style:font-weight-complex="bold"/>
    </style:style>
    <style:style style:name="T6" style:family="text">
      <style:text-properties fo:font-weight="bold" officeooo:rsid="003280d1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80d1" style:font-weight-asian="normal" style:font-weight-complex="normal"/>
    </style:style>
    <style:style style:name="T9" style:family="text">
      <style:text-properties fo:font-weight="normal" officeooo:rsid="003376ed" style:font-weight-asian="normal" style:font-weight-complex="normal"/>
    </style:style>
    <style:style style:name="T10" style:family="text">
      <style:text-properties fo:font-weight="normal" officeooo:rsid="00356676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3313d4" style:font-style-asian="italic" style:font-style-complex="italic"/>
    </style:style>
    <style:style style:name="T13" style:family="text">
      <style:text-properties fo:font-style="italic" officeooo:rsid="00311e06" style:font-style-asian="italic" style:font-style-complex="italic"/>
    </style:style>
    <style:style style:name="T14" style:family="text">
      <style:text-properties fo:font-style="italic" officeooo:rsid="003376ed" style:font-style-asian="italic" style:font-style-complex="italic"/>
    </style:style>
    <style:style style:name="T15" style:family="text">
      <style:text-properties fo:font-style="italic" officeooo:rsid="00369d69" style:font-style-asian="italic" style:font-style-complex="italic"/>
    </style:style>
    <style:style style:name="T16" style:family="text">
      <style:text-properties officeooo:rsid="003313d4"/>
    </style:style>
    <style:style style:name="T17" style:family="text">
      <style:text-properties officeooo:rsid="003376ed"/>
    </style:style>
    <style:style style:name="T18" style:family="text">
      <style:text-properties officeooo:rsid="0035230d"/>
    </style:style>
    <style:style style:name="T19" style:family="text">
      <style:text-properties officeooo:rsid="00356676"/>
    </style:style>
    <style:style style:name="T20" style:family="text">
      <style:text-properties officeooo:rsid="00369d69"/>
    </style:style>
    <style:style style:name="T21" style:family="text">
      <style:text-properties officeooo:rsid="003d0c16"/>
    </style:style>
    <style:style style:name="T22" style:family="text">
      <style:text-properties officeooo:rsid="003ecd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Sikke du ka'</text:span> (<text:span text:style-name="T2">E</text:span>) - <text:span text:style-name="T18">side 1</text:span></text:h>
      <text:p text:style-name="P1"><text:s text:c="60"/><text:span text:style-name="T2">Tommy Seebach</text:span></text:p>
      <text:p text:style-name="P1">Tempo: <text:span text:style-name="T2">134</text:span> bpm, - - <text:span text:style-name="T2">= 4/4 </text:span><text:s text:c="45"/><text:span text:style-name="T1">v2</text:span></text:p>
      <text:p text:style-name="P1"/>
      <text:p text:style-name="P21">(<text:span text:style-name="T4">*</text:span> nedenfor angiver synkoperinger/lifts. <text:span text:style-name="T22">Bas spilles først fra 2. vers.)</text:span></text:p>
      <text:p text:style-name="P1"/>
      <text:p text:style-name="P2">Intro: <text:span text:style-name="T5">E /</text:span></text:p>
      <text:p text:style-name="P4"/>
      <text:p text:style-name="P13">E <text:s text:c="10"/>/<text:span text:style-name="T21"> </text:span><text:s text:c="5"/>A <text:span text:style-name="T21"><text:s/></text:span><text:s text:c="12"/>H</text:p>
      <text:p text:style-name="P4">Sig mig hvordan du gør det der du gør nu</text:p>
      <text:p text:style-name="P13">E <text:span text:style-name="T21"><text:s/></text:span><text:s text:c="11"/>/<text:span text:style-name="T21"> </text:span><text:s text:c="6"/>A <text:span text:style-name="T21"><text:s/></text:span><text:s text:c="17"/>H</text:p>
      <text:p text:style-name="P4">jeg' rundt på gulvet, spø'r mig selv hvor tør du</text:p>
      <text:p text:style-name="P13">E <text:span text:style-name="T21"><text:s/></text:span><text:s text:c="8"/>/<text:span text:style-name="T21"> </text:span><text:s text:c="6"/>A <text:span text:style-name="T21"><text:s/></text:span><text:s text:c="11"/>H</text:p>
      <text:p text:style-name="P4">står du og driller eller spiller op til</text:p>
      <text:p text:style-name="P14">E <text:span text:style-name="T21"><text:s/></text:span><text:s/><text:span text:style-name="T2">A </text:span>G#m F#m</text:p>
      <text:p text:style-name="P4">mig</text:p>
      <text:p text:style-name="P4"/>
      <text:p text:style-name="P13">E <text:s text:c="10"/>/ <text:s text:c="2"/>-/<text:span text:style-name="T2">g#</text:span> A <text:s text:c="14"/>H</text:p>
      <text:p text:style-name="P4">Sig mig hvordan du <text:s text:c="2"/>ka' det der med knæene</text:p>
      <text:p text:style-name="P13">E <text:s text:c="11"/>/ <text:s text:c="2"/>-/<text:span text:style-name="T2">g#</text:span> A <text:s text:c="9"/>H</text:p>
      <text:p text:style-name="P4">det blik jeg får er <text:s text:c="2"/>ikke af de pæne</text:p>
      <text:p text:style-name="P13">E <text:s text:c="8"/>/ <text:s/>-/g# A <text:s text:c="14"/>H</text:p>
      <text:p text:style-name="P4">jeg taber vejret <text:s/>når jeg står og ser på</text:p>
      <text:p text:style-name="P13">E <text:s text:c="3"/>A <text:s text:c="12"/><text:span text:style-name="T2">G#m <text:s text:c="10"/>F#m</text:span></text:p>
      <text:p text:style-name="P4">dig <text:span text:style-name="T2">(</text:span><text:span text:style-name="T11">sikke du ka', sikke du ka', sikke du ka'</text:span><text:span text:style-name="T2">)</text:span></text:p>
      <text:p text:style-name="P4"/>
      <text:p text:style-name="P4">Jeg ved hvordan vi to kan stikke af fra</text:p>
      <text:p text:style-name="P4">det her og lad de andre se os bagfra</text:p>
      <text:p text:style-name="P4">nu skrider du og lige om lidt så glider</text:p>
      <text:p text:style-name="P13"><text:span text:style-name="T2">E <text:s text:c="14"/>A <text:s text:c="8"/></text:span>E<text:span text:style-name="T2">(break)</text:span> <text:s text:c="8"/>/<text:span text:style-name="T16">f#</text:span> <text:s text:c="5"/>-/<text:span text:style-name="T16">g</text:span><text:span text:style-name="T7"> <text:s text:c="3"/></text:span><text:span text:style-name="T8">(</text:span><text:span text:style-name="T9">G#...</text:span><text:span text:style-name="T8">)</text:span></text:p>
      <text:p text:style-name="P4">jeg(<text:span text:style-name="T11">/vi bakker, du bakker ud, <text:s text:c="5"/>vi ka', i <text:s text:c="2"/>ka', de <text:s text:c="2"/>ka' sige</text:span><text:span text:style-name="T20">)</text:span></text:p>
      <text:p text:style-name="P4"/>
      <text:p text:style-name="P4"/>
      <text:p text:style-name="P15">G# <text:s text:c="8"/>/ <text:s text:c="13"/>/ <text:s text:c="8"/>/</text:p>
      <text:p text:style-name="P4">Lad dem da sige lige hva' pokker de vil nu</text:p>
      <text:p text:style-name="P15">C# <text:s text:c="10"/>/ <text:s text:c="11"/>/ <text:s text:c="12"/>/</text:p>
      <text:p text:style-name="P4">det<text:span text:style-name="T16">'</text:span> her det sker sig mig tør du og vil mere</text:p>
      <text:p text:style-name="P15">F# <text:s text:c="8"/>/ <text:s text:c="5"/><text:span text:style-name="T16">/ </text:span><text:s text:c="11"/>/</text:p>
      <text:p text:style-name="P4">og hvis du har en idé, lad mig hør den, for</text:p>
      <text:p text:style-name="P15">H <text:s text:c="5"/>/a <text:s text:c="5"/>/g# <text:s text:c="2"/>/f#</text:p>
      <text:p text:style-name="P5">jeg er splittergal og skør men</text:p>
      <text:p text:style-name="P4"/>
      <text:p text:style-name="P4"/>
      <text:p text:style-name="P4">Jeg ved hvordan vi to ka' bli' alene</text:p>
      <text:p text:style-name="P4">det' let og ligetil sku' jeg da mene</text:p>
      <text:p text:style-name="P4">først løber du og så, så kommer turen til</text:p>
      <text:p text:style-name="P15"><text:span text:style-name="T2">E <text:s text:c="14"/>A <text:s text:c="8"/></text:span>E<text:span text:style-name="T2">*(break)</text:span> <text:span text:style-name="T8">-</text:span><text:span text:style-name="T16">H* <text:s text:c="5"/>/</text:span></text:p>
      <text:p text:style-name="P5">mig<text:span text:style-name="T16">(</text:span><text:span text:style-name="T12">/</text:span><text:span text:style-name="T11">vi bakker, du bakker ud, <text:s text:c="6"/>ba ba ba ba ba ba ba</text:span><text:span text:style-name="T20">)</text:span></text:p>
      <text:p text:style-name="P4"/>
      <text:p text:style-name="P8">Vokalsolo: <text:span text:style-name="T5">E /-/</text:span><text:span text:style-name="T6">g#</text:span><text:span text:style-name="T5"> A H <text:s text:c="2"/>E /-/</text:span><text:span text:style-name="T6">g#</text:span><text:span text:style-name="T5"> A H <text:s text:c="2"/></text:span><text:span text:style-name="T4">E</text:span><text:span text:style-name="T5"> /-/</text:span><text:span text:style-name="T6">g#</text:span><text:span text:style-name="T5"> A H <text:s text:c="2"/>E A </text:span><text:span text:style-name="T6">G#m F#m</text:span></text:p>
      <text:p text:style-name="P18"><text:s text:c="11"/>E /-/<text:span text:style-name="T2">g#</text:span> A H <text:s text:c="2"/>E /-/<text:span text:style-name="T2">g#</text:span> A H <text:s text:c="2"/>E /-/<text:span text:style-name="T2">g#</text:span> A H</text:p>
      <text:p text:style-name="P18"><text:s text:c="11"/><text:span text:style-name="T2">E <text:s text:c="9"/>A <text:s text:c="8"/></text:span>E*<text:span text:style-name="T2">(break) -C* <text:s text:c="5"/>/</text:span></text:p>
      <text:p text:style-name="P19"><text:s text:c="10"/>(<text:span text:style-name="T14">Vi bakker, du bakker </text:span><text:span text:style-name="T11">ud, <text:s text:c="6"/>bi du bi du bi du bi</text:span>)</text:p>
      <text:p text:style-name="P4"/>
      <text:p text:style-name="P9"><text:s text:c="54"/>(Modulation til <text:span text:style-name="T4">F</text:span>.)</text:p>
      <text:p text:style-name="P16"/>
      <text:p text:style-name="P12"><text:s text:c="46"/>(Fortsættes på næste side.)</text:p>
      <text:h text:style-name="P23" text:outline-level="1"><text:span text:style-name="T2">Sikke du ka'</text:span> (<text:span text:style-name="T2">E</text:span>) - <text:span text:style-name="T18">side 2</text:span></text:h>
      <text:p text:style-name="P16"/>
      <text:p text:style-name="P16">F <text:s text:c="10"/>/ <text:s text:c="2"/>-/<text:span text:style-name="T2">a</text:span> Bb <text:s text:c="12"/>C</text:p>
      <text:p text:style-name="P6">Sig mig hvordan du <text:s/>får det svaj i ryggen</text:p>
      <text:p text:style-name="P16">F <text:s text:c="9"/>/ -/<text:span text:style-name="T17">a</text:span> Bb <text:s text:c="10"/>C</text:p>
      <text:p text:style-name="P6">der får de andre til at stå i skyggen</text:p>
      <text:p text:style-name="P16">F <text:s text:c="9"/>/ <text:s text:c="2"/>-/<text:span text:style-name="T17">a</text:span> Bb <text:s text:c="11"/>C</text:p>
      <text:p text:style-name="P6">du ka' det der og <text:s/>det du ka' er noget for</text:p>
      <text:p text:style-name="P16">F <text:s text:c="3"/><text:span text:style-name="T19">Bb</text:span> <text:span text:style-name="T19">Am Gm</text:span></text:p>
      <text:p text:style-name="P6">mig <text:span text:style-name="T20">(</text:span><text:span text:style-name="T11">uh...</text:span><text:span text:style-name="T20">)</text:span></text:p>
      <text:p text:style-name="P4"/>
      <text:p text:style-name="P6">Jeg ved hvordan vi kommer ud af røret</text:p>
      <text:p text:style-name="P6">så snart de andre får en pind i øret</text:p>
      <text:p text:style-name="P6">så lister du og <text:s/>jeg, jeg <text:span text:style-name="T17">l</text:span>ister efter</text:p>
      <text:p text:style-name="P16"><text:span text:style-name="T2">F <text:s text:c="14"/>Bb <text:s text:c="7"/></text:span>F<text:span text:style-name="T2">(break)</text:span> <text:s text:c="8"/>/<text:span text:style-name="T16">g</text:span> <text:s text:c="5"/>-/<text:span text:style-name="T16">ab </text:span><text:span text:style-name="T7"><text:s text:c="4"/></text:span><text:span text:style-name="T8">(</text:span><text:span text:style-name="T10">A...</text:span><text:span text:style-name="T8">)</text:span></text:p>
      <text:p text:style-name="P6">jeg(<text:span text:style-name="T11">/vi bakker, du bakker ud, <text:s text:c="5"/>vi ka', i <text:s/>ka', de <text:s text:c="2"/>ka' sige</text:span><text:span text:style-name="T20">)</text:span></text:p>
      <text:p text:style-name="P3"/>
      <text:p text:style-name="P3"/>
      <text:p text:style-name="P16">A <text:s text:c="9"/>/ <text:s text:c="13"/>/ <text:s text:c="8"/>/</text:p>
      <text:p text:style-name="P6">Lad dem da sige lige hva' pokker de vil nu</text:p>
      <text:p text:style-name="P16">D <text:s text:c="11"/>/ <text:s text:c="11"/>/ <text:s text:c="12"/>/</text:p>
      <text:p text:style-name="P6">det her det sker sig mig tør du og vil mere</text:p>
      <text:p text:style-name="P16">G <text:s text:c="9"/>/ <text:s text:c="5"/><text:span text:style-name="T16">/ </text:span><text:s text:c="11"/>/</text:p>
      <text:p text:style-name="P6">og hvis du har en idé, lad mig hør den for</text:p>
      <text:p text:style-name="P16">C <text:s text:c="5"/>/bb <text:s text:c="4"/>/a <text:s text:c="4"/>/g</text:p>
      <text:p text:style-name="P6">jeg er splittergal og skør, men</text:p>
      <text:p text:style-name="P4"/>
      <text:p text:style-name="P6"/>
      <text:p text:style-name="P4">Sig mig hvordan du flytter rundt på tæerne</text:p>
      <text:p text:style-name="P4">den slags talenter hænger ik' på træerne</text:p>
      <text:p text:style-name="P4">der' noget ved dig der lammer, rammer plet i</text:p>
      <text:p text:style-name="P17">F <text:s text:c="3"/>C <text:s/>Bb Am</text:p>
      <text:p text:style-name="P7">mig <text:span text:style-name="T20">(</text:span><text:span text:style-name="T11">ah...</text:span><text:span text:style-name="T20">)</text:span></text:p>
      <text:p text:style-name="P9"><text:span text:style-name="T2"><text:s text:c="54"/>(</text:span>Modulation til <text:span text:style-name="T4">G</text:span>.)</text:p>
      <text:p text:style-name="P9"/>
      <text:p text:style-name="P17">G <text:s text:c="10"/>/ <text:s text:c="2"/>-/<text:span text:style-name="T18">h</text:span> C <text:s text:c="13"/>D</text:p>
      <text:p text:style-name="P7">Sig mig hvordan du <text:s/>gør det der du gør nu</text:p>
      <text:p text:style-name="P17">G <text:s text:c="12"/>/ <text:s/>-/<text:span text:style-name="T17">h</text:span> <text:s/>C <text:s text:c="18"/>D</text:p>
      <text:p text:style-name="P7">jeg' rundt på gulvet, spø'r mig selv hvor tør du</text:p>
      <text:p text:style-name="P17">G <text:s text:c="9"/>/ <text:s text:c="2"/>-/<text:span text:style-name="T17">h</text:span> C <text:s text:c="12"/>D</text:p>
      <text:p text:style-name="P7">står du og driller eller spiller op til</text:p>
      <text:p text:style-name="P17"><text:span text:style-name="T2">G <text:s text:c="3"/>C <text:s text:c="7"/></text:span>G*<text:span text:style-name="T2">(break)</text:span> <text:span text:style-name="T8">-</text:span><text:span text:style-name="T16">D* <text:s text:c="5"/>/</text:span></text:p>
      <text:p text:style-name="P7">mig <text:span text:style-name="T20">(</text:span><text:span text:style-name="T15">s</text:span><text:span text:style-name="T11">ikke du ka', <text:s text:c="6"/></text:span><text:span text:style-name="T15">b</text:span><text:span text:style-name="T11">a ba ba ba ba ba ba</text:span>)</text:p>
      <text:p text:style-name="P7"/>
      <text:p text:style-name="P10">Vokalsolo/outro: <text:span text:style-name="T5">G /-/</text:span><text:span text:style-name="T4">h</text:span><text:span text:style-name="T5"> C D <text:s text:c="2"/>G /-/</text:span><text:span text:style-name="T4">h</text:span><text:span text:style-name="T5"> C D <text:s text:c="2"/>G /-/</text:span><text:span text:style-name="T4">h</text:span><text:span text:style-name="T5"> C D <text:s text:c="2"/>G C </text:span><text:span text:style-name="T6">Hm Am</text:span></text:p>
      <text:p text:style-name="P11"><text:span text:style-name="T5"><text:s text:c="17"/>G /-/</text:span><text:span text:style-name="T4">h</text:span><text:span text:style-name="T5"> C D <text:s text:c="2"/>G /-/</text:span><text:span text:style-name="T4">h</text:span><text:span text:style-name="T5"> C D <text:s text:c="2"/>G /-/</text:span><text:span text:style-name="T4">h</text:span><text:span text:style-name="T5"> C D <text:s text:c="2"/></text:span><text:span text:style-name="T6">G C <text:s text:c="7"/></text:span><text:span text:style-name="T5">G*</text:span></text:p>
      <text:p text:style-name="P11"><text:span text:style-name="T3"><text:s text:c="57"/>(</text:span><text:span text:style-name="T13">Sikke du ka'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2-11T20:05:55.133000000</dc:date>
    <meta:editing-duration>PT1H48M3S</meta:editing-duration>
    <meta:editing-cycles>44</meta:editing-cycles>
    <meta:generator>LibreOffice/5.3.0.3$Windows_X86_64 LibreOffice_project/7074905676c47b82bbcfbea1aeefc84afe1c50e1</meta:generator>
    <meta:document-statistic meta:table-count="0" meta:image-count="0" meta:object-count="0" meta:page-count="2" meta:paragraph-count="84" meta:word-count="606" meta:character-count="3500" meta:non-whitespace-character-count="1859"/>
  </office:meta>
</office:document-meta>
</file>