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da" fo:country="DK" officeooo:rsid="002921ac" officeooo:paragraph-rsid="002921ac"/>
    </style:style>
    <style:style style:name="P2" style:family="paragraph" style:parent-style-name="Standard">
      <style:text-properties fo:language="da" fo:country="DK"/>
    </style:style>
    <style:style style:name="P3" style:family="paragraph" style:parent-style-name="Standard">
      <style:text-properties fo:language="da" fo:country="DK" fo:font-weight="normal" officeooo:rsid="0030cc9d" officeooo:paragraph-rsid="0031ca6f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0cc9d" officeooo:paragraph-rsid="0030cc9d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0cc9d" officeooo:paragraph-rsid="0033510c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ca6f" officeooo:paragraph-rsid="0031ca6f" style:font-weight-asian="normal" style:font-weight-complex="normal"/>
    </style:style>
    <style:style style:name="P7" style:family="paragraph" style:parent-style-name="Standard">
      <style:text-properties fo:language="da" fo:country="DK" fo:font-weight="bold" officeooo:rsid="0030cc9d" officeooo:paragraph-rsid="0031ca6f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30cc9d" officeooo:paragraph-rsid="0030cc9d" style:font-weight-asian="bold" style:font-weight-complex="bold"/>
    </style:style>
    <style:style style:name="P9" style:family="paragraph" style:parent-style-name="Standard">
      <style:text-properties fo:language="da" fo:country="DK" officeooo:rsid="0033510c" officeooo:paragraph-rsid="0033510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ca6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ca6f" style:font-weight-asian="bold" style:font-weight-complex="bold"/>
    </style:style>
    <style:style style:name="T6" style:family="text">
      <style:text-properties fo:font-weight="normal" officeooo:rsid="0031ca6f" style:font-weight-asian="normal" style:font-weight-complex="normal"/>
    </style:style>
    <style:style style:name="T7" style:family="text">
      <style:text-properties fo:font-weight="normal" officeooo:rsid="0033510c" style:font-weight-asian="normal" style:font-weight-complex="normal"/>
    </style:style>
    <style:style style:name="T8" style:family="text">
      <style:text-properties officeooo:rsid="003351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Tag mig med</text:span> (<text:span text:style-name="T3">C</text:span>)</text:h>
      <text:p text:style-name="P2"><text:s text:c="60"/><text:span text:style-name="T3">Tommy Seebach</text:span></text:p>
      <text:p text:style-name="P2">Tempo: <text:span text:style-name="T3">109</text:span> bpm <text:s text:c="5"/><text:span text:style-name="T2"><text:s text:c="5"/></text:span><text:s text:c="46"/><text:span text:style-name="T1">v1</text:span></text:p>
      <text:p text:style-name="P2"/>
      <text:p text:style-name="P9">(<text:span text:style-name="T4">*</text:span> nedenfor betyder, at der ikke anslås en ny bastone, den forrige bliver bare hængende.)</text:p>
      <text:p text:style-name="P2"/>
      <text:p text:style-name="P5"><text:span text:style-name="T3">Intro (uden bas): </text:span><text:span text:style-name="T4">C / / /</text:span></text:p>
      <text:p text:style-name="P3"><text:span text:style-name="T4"/></text:p>
      <text:p text:style-name="P3"><text:span text:style-name="T4"/></text:p>
      <text:p text:style-name="P7"><text:span text:style-name="T6">Instrumentalt vers </text:span><text:span text:style-name="T7">(uden bas)</text:span><text:span text:style-name="T6">: </text:span><text:span text:style-name="T3">C / A</text:span>m / <text:s text:c="2"/>F C G / <text:s text:c="2"/>C C7 F <text:span text:style-name="T3">F</text:span>m <text:s text:c="2"/>C G C /</text:p>
      <text:p text:style-name="P4"/>
      <text:p text:style-name="P4"/>
      <text:p text:style-name="P8"><text:s text:c="8"/>C <text:s text:c="10"/>/* <text:s text:c="7"/>Am <text:s text:c="4"/>/*</text:p>
      <text:p text:style-name="P4">Tag mig med hvis du finder en verden</text:p>
      <text:p text:style-name="P8"><text:s text:c="7"/>F <text:s text:c="8"/>C <text:s text:c="8"/>G <text:s text:c="3"/>/*</text:p>
      <text:p text:style-name="P4">der er bygget på tillid og fred</text:p>
      <text:p text:style-name="P8"><text:s text:c="7"/>C <text:s text:c="9"/>C7/* <text:s text:c="6"/>F <text:s text:c="6"/>Fm/*</text:p>
      <text:p text:style-name="P4">du har lov til at drømme dig nær den</text:p>
      <text:p text:style-name="P8"><text:s text:c="8"/>C <text:s text:c="8"/><text:span text:style-name="T3">G <text:s text:c="12"/>C <text:s text:c="2"/>/*</text:span></text:p>
      <text:p text:style-name="P4">luk mig ind i dit sin<text:span text:style-name="T3">d, t</text:span>ag mig med</text:p>
      <text:p text:style-name="P4"/>
      <text:p text:style-name="P4"/>
      <text:p text:style-name="P4">Tag mig med over bjerge og dale</text:p>
      <text:p text:style-name="P4">til det fjerne og ukendte sted</text:p>
      <text:p text:style-name="P4">hvilken pris jeg så end må betale</text:p>
      <text:p text:style-name="P4">slår jeg til hvis du vil, <text:span text:style-name="T3">t</text:span>ag mig med</text:p>
      <text:p text:style-name="P4"/>
      <text:p text:style-name="P4"/>
      <text:p text:style-name="P6">~</text:p>
      <text:p text:style-name="P4">mmm-mmm-mm<text:span text:style-name="T3">m</text:span></text:p>
      <text:p text:style-name="P4">hvilken pris jeg så end må betale</text:p>
      <text:p text:style-name="P4"><text:span text:style-name="T3">s</text:span>lår jeg til <text:span text:style-name="T3">h</text:span>vis du vil <text:span text:style-name="T3">h</text:span>a' mig med</text:p>
      <text:p text:style-name="P4"/>
      <text:p text:style-name="P4"/>
      <text:p text:style-name="P7"><text:s text:c="8"/>C <text:s text:c="3"/><text:span text:style-name="T3">G <text:s text:c="8"/>C <text:s text:c="2"/>/*</text:span></text:p>
      <text:p text:style-name="P4">Hvis du vil, <text:s text:c="2"/><text:span text:style-name="T3">t</text:span>ag mig me<text:span text:style-name="T8">d</text:span></text:p>
      <text:p text:style-name="P7"><text:s text:c="8"/>C <text:s text:c="11"/><text:span text:style-name="T3">G <text:s text:c="3"/>C <text:s text:c="12"/>/*</text:span></text:p>
      <text:p text:style-name="P3"><text:span text:style-name="T3">h</text:span>vis du vil, <text:span text:style-name="T3">hvis du vil, <text:s text:c="2"/>t</text:span>ag mig med</text:p>
      <text:p text:style-name="P7">C <text:span text:style-name="T3">G <text:s text:c="4"/>C <text:s text:c="6"/>/*</text:span></text:p>
      <text:p text:style-name="P3"><text:s text:c="4"/><text:span text:style-name="T3">tag mig med</text:span></text:p>
      <text:p text:style-name="P3"/>
      <text:p text:style-name="P3"/>
      <text:p text:style-name="P3"><text:span text:style-name="T3">Outro: </text:span><text:span text:style-name="T4">C </text:span><text:span text:style-name="T5">G C /* <text:s text:c="2"/></text:span><text:span text:style-name="T4">C </text:span><text:span text:style-name="T5">G C /*</text:span></text:p>
      <text:p text:style-name="P3"/>
      <text:p text:style-name="P6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2T22:05:59.748000000</dc:date>
    <meta:editing-duration>PT1H40M36S</meta:editing-duration>
    <meta:editing-cycles>37</meta:editing-cycles>
    <meta:generator>LibreOffice/5.1.4.2$Windows_x86 LibreOffice_project/f99d75f39f1c57ebdd7ffc5f42867c12031db97a</meta:generator>
    <meta:print-date>2016-07-12T22:05:52.413000000</meta:print-date>
    <meta:document-statistic meta:table-count="0" meta:image-count="0" meta:object-count="0" meta:page-count="1" meta:paragraph-count="30" meta:word-count="189" meta:character-count="1054" meta:non-whitespace-character-count="585"/>
  </office:meta>
</office:document-meta>
</file>