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da" fo:country="DK"/>
    </style:style>
    <style:style style:name="P2" style:family="paragraph" style:parent-style-name="Standard">
      <style:text-properties fo:language="da" fo:country="DK" fo:font-weight="normal" officeooo:rsid="0030ac00" officeooo:paragraph-rsid="0030ac00" style:font-weight-asian="normal" style:font-weight-complex="normal"/>
    </style:style>
    <style:style style:name="P3" style:family="paragraph" style:parent-style-name="Standard">
      <style:text-properties fo:language="da" fo:country="DK" fo:font-weight="normal" officeooo:rsid="0030ac00" officeooo:paragraph-rsid="0031ddc4" style:font-weight-asian="normal" style:font-weight-complex="normal"/>
    </style:style>
    <style:style style:name="P4" style:family="paragraph" style:parent-style-name="Standard">
      <style:text-properties fo:language="da" fo:country="DK" fo:font-weight="normal" officeooo:rsid="0030ac00" officeooo:paragraph-rsid="0032d2f8" style:font-weight-asian="normal" style:font-weight-complex="normal"/>
    </style:style>
    <style:style style:name="P5" style:family="paragraph" style:parent-style-name="Standard">
      <style:text-properties fo:language="da" fo:country="DK" fo:font-weight="normal" officeooo:rsid="0030ac00" officeooo:paragraph-rsid="00342fea" style:font-weight-asian="normal" style:font-weight-complex="normal"/>
    </style:style>
    <style:style style:name="P6" style:family="paragraph" style:parent-style-name="Standard">
      <style:text-properties fo:language="da" fo:country="DK" fo:font-weight="normal" officeooo:rsid="0030ac00" officeooo:paragraph-rsid="00349c48" style:font-weight-asian="normal" style:font-weight-complex="normal"/>
    </style:style>
    <style:style style:name="P7" style:family="paragraph" style:parent-style-name="Standard">
      <style:text-properties fo:language="da" fo:country="DK" fo:font-weight="normal" officeooo:rsid="0030ac00" officeooo:paragraph-rsid="00353222" style:font-weight-asian="normal" style:font-weight-complex="normal"/>
    </style:style>
    <style:style style:name="P8" style:family="paragraph" style:parent-style-name="Standard">
      <style:text-properties fo:language="da" fo:country="DK" fo:font-weight="normal" officeooo:rsid="0031ddc4" officeooo:paragraph-rsid="0032d2f8" style:font-weight-asian="normal" style:font-weight-complex="normal"/>
    </style:style>
    <style:style style:name="P9" style:family="paragraph" style:parent-style-name="Standard">
      <style:text-properties fo:language="da" fo:country="DK" fo:font-weight="normal" officeooo:rsid="0032d2f8" officeooo:paragraph-rsid="0032d2f8" style:font-weight-asian="normal" style:font-weight-complex="normal"/>
    </style:style>
    <style:style style:name="P10" style:family="paragraph" style:parent-style-name="Standard">
      <style:text-properties fo:language="da" fo:country="DK" fo:font-weight="normal" officeooo:rsid="00342fea" officeooo:paragraph-rsid="00342fea" style:font-weight-asian="normal" style:font-weight-complex="normal"/>
    </style:style>
    <style:style style:name="P11" style:family="paragraph" style:parent-style-name="Standard">
      <style:text-properties fo:language="da" fo:country="DK" fo:font-weight="normal" officeooo:rsid="00353222" officeooo:paragraph-rsid="00353222" style:font-weight-asian="normal" style:font-weight-complex="normal"/>
    </style:style>
    <style:style style:name="P12" style:family="paragraph" style:parent-style-name="Standard">
      <style:text-properties fo:language="da" fo:country="DK" officeooo:rsid="0030ac00" officeooo:paragraph-rsid="0030ac00"/>
    </style:style>
    <style:style style:name="P13" style:family="paragraph" style:parent-style-name="Standard">
      <style:text-properties fo:language="da" fo:country="DK" fo:font-weight="bold" officeooo:rsid="0031ddc4" officeooo:paragraph-rsid="0031ddc4" style:font-weight-asian="bold" style:font-weight-complex="bold"/>
    </style:style>
    <style:style style:name="P14" style:family="paragraph" style:parent-style-name="Standard">
      <style:text-properties fo:language="da" fo:country="DK" fo:font-weight="bold" officeooo:rsid="0031ddc4" officeooo:paragraph-rsid="0032d2f8" style:font-weight-asian="bold" style:font-weight-complex="bold"/>
    </style:style>
    <style:style style:name="P15" style:family="paragraph" style:parent-style-name="Standard">
      <style:text-properties fo:language="da" fo:country="DK" fo:font-weight="bold" officeooo:rsid="0031ddc4" officeooo:paragraph-rsid="00342fea" style:font-weight-asian="bold" style:font-weight-complex="bold"/>
    </style:style>
    <style:style style:name="P16" style:family="paragraph" style:parent-style-name="Standard">
      <style:text-properties fo:language="da" fo:country="DK" fo:font-weight="bold" officeooo:rsid="0031ddc4" officeooo:paragraph-rsid="00349c48" style:font-weight-asian="bold" style:font-weight-complex="bold"/>
    </style:style>
    <style:style style:name="P17" style:family="paragraph" style:parent-style-name="Standard">
      <style:text-properties fo:language="da" fo:country="DK" fo:font-weight="bold" officeooo:rsid="0031ddc4" officeooo:paragraph-rsid="00353222" style:font-weight-asian="bold" style:font-weight-complex="bold"/>
    </style:style>
    <style:style style:name="P18" style:family="paragraph" style:parent-style-name="Standard">
      <style:text-properties fo:language="da" fo:country="DK" fo:font-weight="bold" officeooo:rsid="0031ddc4" officeooo:paragraph-rsid="003c470b" style:font-weight-asian="bold" style:font-weight-complex="bold"/>
    </style:style>
    <style:style style:name="P19" style:family="paragraph" style:parent-style-name="Standard">
      <style:text-properties fo:language="da" fo:country="DK" fo:font-weight="bold" officeooo:rsid="0030ac00" officeooo:paragraph-rsid="0031ddc4" style:font-weight-asian="bold" style:font-weight-complex="bold"/>
    </style:style>
    <style:style style:name="P20" style:family="paragraph" style:parent-style-name="Standard">
      <style:text-properties fo:language="da" fo:country="DK" fo:font-weight="bold" officeooo:rsid="0030ac00" officeooo:paragraph-rsid="0030ac00" style:font-weight-asian="bold" style:font-weight-complex="bold"/>
    </style:style>
    <style:style style:name="P21" style:family="paragraph" style:parent-style-name="Standard">
      <style:text-properties fo:language="da" fo:country="DK" fo:font-weight="bold" officeooo:rsid="0030ac00" officeooo:paragraph-rsid="0032d2f8" style:font-weight-asian="bold" style:font-weight-complex="bold"/>
    </style:style>
    <style:style style:name="P22" style:family="paragraph" style:parent-style-name="Standard">
      <style:text-properties fo:language="da" fo:country="DK" fo:font-weight="bold" officeooo:rsid="0030ac00" officeooo:paragraph-rsid="003c470b" style:font-weight-asian="bold" style:font-weight-complex="bold"/>
    </style:style>
    <style:style style:name="P23" style:family="paragraph" style:parent-style-name="Standard">
      <style:text-properties fo:language="da" fo:country="DK" fo:font-weight="bold" officeooo:rsid="0032d2f8" officeooo:paragraph-rsid="0037541e" style:font-weight-asian="bold" style:font-weight-complex="bold"/>
    </style:style>
    <style:style style:name="P24" style:family="paragraph" style:parent-style-name="Standard">
      <style:text-properties fo:language="da" fo:country="DK" fo:font-weight="bold" officeooo:rsid="00342fea" officeooo:paragraph-rsid="00349c48" style:font-weight-asian="bold" style:font-weight-complex="bold"/>
    </style:style>
    <style:style style:name="P25" style:family="paragraph" style:parent-style-name="Standard">
      <style:text-properties fo:language="da" fo:country="DK" officeooo:rsid="003771da" officeooo:paragraph-rsid="003771da"/>
    </style:style>
    <style:style style:name="P26" style:family="paragraph" style:parent-style-name="Heading_20_1">
      <style:text-properties fo:language="da" fo:country="DK" officeooo:rsid="002921ac" officeooo:paragraph-rsid="002921ac"/>
    </style:style>
    <style:style style:name="T1" style:family="text">
      <style:text-properties officeooo:rsid="001d11e5"/>
    </style:style>
    <style:style style:name="T2" style:family="text">
      <style:text-properties officeooo:rsid="002921ac"/>
    </style:style>
    <style:style style:name="T3" style:family="text">
      <style:text-properties officeooo:rsid="0030ac00"/>
    </style:style>
    <style:style style:name="T4" style:family="text">
      <style:text-properties officeooo:rsid="0031ddc4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31ddc4" style:font-weight-asian="bold" style:font-weight-complex="bold"/>
    </style:style>
    <style:style style:name="T7" style:family="text">
      <style:text-properties fo:font-weight="bold" officeooo:rsid="0032d2f8" style:font-weight-asian="bold" style:font-weight-complex="bold"/>
    </style:style>
    <style:style style:name="T8" style:family="text">
      <style:text-properties fo:font-weight="bold" officeooo:rsid="00363efc" style:font-weight-asian="bold" style:font-weight-complex="bold"/>
    </style:style>
    <style:style style:name="T9" style:family="text">
      <style:text-properties fo:font-weight="bold" officeooo:rsid="0037541e" style:font-weight-asian="bold" style:font-weight-complex="bold"/>
    </style:style>
    <style:style style:name="T10" style:family="text">
      <style:text-properties fo:font-weight="bold" officeooo:rsid="0038b0ff" style:font-weight-asian="bold" style:font-weight-complex="bold"/>
    </style:style>
    <style:style style:name="T11" style:family="text">
      <style:text-properties fo:font-weight="bold" officeooo:rsid="003a8eea" style:font-weight-asian="bold" style:font-weight-complex="bold"/>
    </style:style>
    <style:style style:name="T12" style:family="text">
      <style:text-properties officeooo:rsid="0032d2f8"/>
    </style:style>
    <style:style style:name="T13" style:family="text">
      <style:text-properties officeooo:rsid="00342fea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officeooo:rsid="00349c48"/>
    </style:style>
    <style:style style:name="T16" style:family="text">
      <style:text-properties officeooo:rsid="00353222"/>
    </style:style>
    <style:style style:name="T17" style:family="text">
      <style:text-properties officeooo:rsid="00363efc"/>
    </style:style>
    <style:style style:name="T18" style:family="text">
      <style:text-properties officeooo:rsid="0039886e"/>
    </style:style>
    <style:style style:name="T19" style:family="text">
      <style:text-properties officeooo:rsid="003a8eea"/>
    </style:style>
    <style:style style:name="T20" style:family="text">
      <style:text-properties officeooo:rsid="003c02f2"/>
    </style:style>
    <style:style style:name="T21" style:family="text">
      <style:text-properties officeooo:rsid="003c470b"/>
    </style:style>
    <style:style style:name="T22" style:family="text">
      <style:text-properties officeooo:rsid="0040f4f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6" text:outline-level="1"><text:span text:style-name="T3">Under stjernerne på himlen</text:span> (<text:span text:style-name="T3">F</text:span>)</text:h>
      <text:p text:style-name="P1"><text:s text:c="60"/><text:span text:style-name="T3">Tommy Seebach</text:span></text:p>
      <text:p text:style-name="P1">Tempo: <text:span text:style-name="T3">180</text:span> bpm <text:s text:c="5"/><text:span text:style-name="T2"><text:s text:c="5"/></text:span><text:s text:c="46"/><text:span text:style-name="T1">v3</text:span></text:p>
      <text:p text:style-name="P1"/>
      <text:p text:style-name="P25">(Kun de vigtigste bastoneskift er medtaget.)</text:p>
      <text:p text:style-name="P1"/>
      <text:p text:style-name="P12"><text:span text:style-name="T4">Intro: </text:span><text:span text:style-name="T5">F C/e Dm </text:span><text:span text:style-name="T8">Am/c</text:span><text:span text:style-name="T5"> <text:s text:c="2"/>Bb-F/a Gm-F C-Bb/</text:span><text:span text:style-name="T6">c</text:span><text:span text:style-name="T5"> </text:span><text:span text:style-name="T11">C</text:span><text:span text:style-name="T5"> <text:s text:c="2"/>F / / /</text:span></text:p>
      <text:p text:style-name="P1"/>
      <text:p text:style-name="P13">F <text:s text:c="16"/>C/e <text:s text:c="10"/>Dm <text:s text:c="3"/><text:span text:style-name="T17">Am/c</text:span> <text:s text:c="9"/>Bb <text:s text:c="2"/>F/a </text:p>
      <text:p text:style-name="P3">Jeg sætter mig på kanten af din seng, og du ler til mig,</text:p>
      <text:p text:style-name="P13">Gm <text:s text:c="12"/>D/gb <text:s text:c="8"/>Gm/f <text:s/>Bb <text:s text:c="12"/>C <text:s text:c="2"/>/-/bb</text:p>
      <text:p text:style-name="P3"><text:span text:style-name="T4">v</text:span>erden svinder ind til ingenting, når jeg ser på dig</text:p>
      <text:p text:style-name="P13">Am <text:span text:style-name="T19">-/c</text:span> <text:s text:c="10"/>D <text:s text:c="2"/><text:span text:style-name="T19">-/gb </text:span><text:s text:c="2"/>Am <text:span text:style-name="T19">-</text:span>/<text:span text:style-name="T19">c</text:span> <text:s text:c="6"/>D <text:s text:c="9"/><text:span text:style-name="T19">-/gb</text:span></text:p>
      <text:p text:style-name="P2">du ligger li' så musestille og virker ubeskriv<text:span text:style-name="T4">e</text:span>ligt lille</text:p>
      <text:p text:style-name="P20"><text:s/>Gm <text:s text:c="9"/>/<text:span text:style-name="T19">bb</text:span> <text:s/><text:span text:style-name="T21">-C</text:span> <text:s text:c="4"/>Bbm/<text:span text:style-name="T15">db-/eb F <text:s text:c="4"/>-Gm</text:span></text:p>
      <text:p text:style-name="P3"><text:span text:style-name="T4">i</text:span>mellem dine mange sjove dyr, <text:s text:c="5"/><text:span text:style-name="T20">(men i drømme...)</text:span></text:p>
      <text:p text:style-name="P19"><text:s text:c="12"/>F <text:s text:c="4"/><text:span text:style-name="T4">C <text:s text:c="5"/>-A/db Dm <text:s text:c="3"/>Bb</text:span></text:p>
      <text:p text:style-name="P3">men i drømmelegen <text:span text:style-name="T4">f</text:span>inder vi to vejen ud mod nye</text:p>
      <text:p text:style-name="P13">F/c /-Gm/c F <text:s text:c="2"/>C</text:p>
      <text:p text:style-name="P3">e- <text:s text:c="3"/>ven- tyr</text:p>
      <text:p text:style-name="P3"/>
      <text:p text:style-name="P13">F <text:s text:c="4"/>C <text:s text:c="12"/>Dm <text:s text:c="4"/><text:span text:style-name="T17">Am/c</text:span> <text:s text:c="9"/>Bb <text:s/>F/a</text:p>
      <text:p text:style-name="P2"><text:span text:style-name="T4">U</text:span>nder stjernerne på himlen sejler du med mig</text:p>
      <text:p text:style-name="P13">Gm <text:s text:c="4"/>D <text:s text:c="10"/>Gm <text:s text:c="3"/>Bb <text:s text:c="9"/>C <text:s text:c="2"/>/</text:p>
      <text:p text:style-name="P2">luk nu stille dine øjne, så er vi på vej</text:p>
      <text:p text:style-name="P14">F <text:s text:c="8"/>C <text:s text:c="3"/>-A/db <text:s text:c="4"/>Dm <text:s text:c="3"/>Bb</text:p>
      <text:p text:style-name="P6">vi sejler over vandet og ind i drømmelandet</text:p>
      <text:p text:style-name="P16">F/<text:span text:style-name="T13">c /-Gm/c F <text:s text:c="2"/>Eb</text:span></text:p>
      <text:p text:style-name="P6">du <text:s text:c="3"/>og <text:s text:c="2"/>jeg</text:p>
      <text:p text:style-name="P8"><text:span text:style-name="T12"><text:s text:c="53"/>(Modulation til </text:span><text:span text:style-name="T7">Ab</text:span><text:span text:style-name="T12">.)</text:span></text:p>
      <text:p text:style-name="P14"><text:span text:style-name="T12">Ab</text:span> <text:span text:style-name="T12">Eb</text:span> <text:span text:style-name="T12">F</text:span>m <text:span text:style-name="T17">Cm/eb Db</text:span> <text:span text:style-name="T12">Ab</text:span>/<text:span text:style-name="T12">c</text:span></text:p>
      <text:p text:style-name="P9">(fløjt)</text:p>
      <text:p text:style-name="P14"><text:span text:style-name="T12">Bb</text:span>m <text:span text:style-name="T12">F</text:span>/<text:span text:style-name="T12">a</text:span> <text:span text:style-name="T12">Bbm/ab</text:span> <text:span text:style-name="T12">Db Eb</text:span> /-/<text:span text:style-name="T12">db</text:span></text:p>
      <text:p text:style-name="P9">(fløjt)</text:p>
      <text:p text:style-name="P18">Cm <text:span text:style-name="T19">-/e</text:span>b <text:s text:c="12"/>F <text:s text:c="8"/><text:span text:style-name="T19">-/a <text:s/></text:span><text:s text:c="2"/>Cm <text:span text:style-name="T19">-</text:span>/<text:span text:style-name="T19">e</text:span>b <text:s text:c="10"/>F <text:s text:c="7"/><text:span text:style-name="T19">-/a</text:span></text:p>
      <text:p text:style-name="P4"><text:s text:c="3"/>og hvis du bli'r skræmt af vinden <text:span text:style-name="T12">så</text:span> kysser jeg dig blidt på kinden</text:p>
      <text:p text:style-name="P22">Bbm <text:s text:c="8"/>/<text:span text:style-name="T19">db</text:span> <text:s/><text:span text:style-name="T21">-E</text:span>b <text:s/>Dbm/<text:span text:style-name="T15">e-/gb Ab <text:s text:c="5"/>-Bbm</text:span></text:p>
      <text:p text:style-name="P4">hvor du end er i fantasi<text:span text:style-name="T12">e</text:span>n, <text:s text:c="4"/>vil jeg altid</text:p>
      <text:p text:style-name="P21">Ab <text:s text:c="2"/><text:span text:style-name="T4">Eb <text:s text:c="5"/>-C/e <text:s text:c="3"/>Fm <text:s text:c="2"/>Db</text:span></text:p>
      <text:p text:style-name="P4">være her hos dig min kære læg nu trygt din</text:p>
      <text:p text:style-name="P14">Ab/eb /-Bbm/eb Ab <text:s/>E</text:p>
      <text:p text:style-name="P4">hånd <text:s text:c="3"/>i <text:s text:c="5"/>min</text:p>
      <text:p text:style-name="P10"><text:s text:c="54"/>(Modulation til <text:span text:style-name="T10">A.</text:span>)</text:p>
      <text:p text:style-name="P15">A <text:s text:c="4"/>E <text:s text:c="12"/>F#m <text:s text:c="3"/>C#m/e <text:s text:c="8"/>D <text:s text:c="2"/>A/c#</text:p>
      <text:p text:style-name="P5"><text:span text:style-name="T4">U</text:span>nder stjernerne på himlen sejler du med mig</text:p>
      <text:p text:style-name="P15">Hm <text:s text:c="4"/>F# <text:s text:c="4"/>-/<text:span text:style-name="T22">a#</text:span> Hm <text:s text:c="3"/>D <text:s text:c="10"/>E <text:s text:c="2"/>/</text:p>
      <text:p text:style-name="P5">luk nu stille dine øjne, så er vi på vej</text:p>
      <text:p text:style-name="P15">A <text:s text:c="8"/>E <text:s text:c="3"/>-<text:span text:style-name="T18">C#</text:span>/f <text:s text:c="4"/>F#m <text:s text:c="2"/><text:span text:style-name="T16">D</text:span></text:p>
      <text:p text:style-name="P5">vi sejler over vandet og ind i drømmelandet</text:p>
      <text:p text:style-name="P17">A/<text:span text:style-name="T13">e</text:span> /<text:span text:style-name="T12">-C#/f F#m F+</text:span></text:p>
      <text:p text:style-name="P7">du <text:s text:c="3"/>og <text:s text:c="2"/><text:span text:style-name="T13">j</text:span>eg</text:p>
      <text:p text:style-name="P23">F#m/e D <text:s text:c="11"/>A/e /-Hm/e</text:p>
      <text:p text:style-name="P11"><text:s text:c="6"/>drømmelandet du <text:s text:c="3"/>og</text:p>
      <text:p text:style-name="P10"><text:span text:style-name="T5">A <text:s text:c="11"/>E/</text:span><text:span text:style-name="T8">g#</text:span><text:span text:style-name="T5"> <text:s text:c="8"/>F#m <text:s text:c="4"/></text:span><text:span text:style-name="T9">C#m/e</text:span></text:p>
      <text:p text:style-name="P7"><text:span text:style-name="T16">jeg</text:span>(/<text:span text:style-name="T14">Sejler, sejler ind i drømme, drømme, drømme-</text:span></text:p>
      <text:p text:style-name="P24">D <text:s/>-C#m Hm -E/g# F# <text:s text:c="2"/>/</text:p>
      <text:p text:style-name="P6"><text:span text:style-name="T14">landet, du <text:s/>og <text:s text:c="2"/>jeg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adornments="normal" style:font-family-generic="modern" style:font-pitch="fixed"/>
    <style:font-face style:name="Liberation Mono" svg:font-family="'Liberation Mono'" style:font-adornments="Normal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Mono" fo:font-family="'Liberation Mono'" style:font-style-name="Normal" style:font-family-generic="modern" style:font-pitch="fixed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New" fo:font-family="'Courier New'" style:font-style-name="normal" style:font-family-generic="modern" style:font-pitch="fixed" fo:font-size="10pt" style:font-size-asian="10.5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30T21:43:44.368000000</meta:creation-date>
    <dc:date>2017-03-22T23:46:37.044000000</dc:date>
    <meta:editing-duration>PT2H9M21S</meta:editing-duration>
    <meta:editing-cycles>44</meta:editing-cycles>
    <meta:generator>LibreOffice/5.2.5.1$Windows_X86_64 LibreOffice_project/0312e1a284a7d50ca85a365c316c7abbf20a4d22</meta:generator>
    <meta:print-date>2017-03-15T21:46:26.625000000</meta:print-date>
    <meta:document-statistic meta:table-count="0" meta:image-count="0" meta:object-count="0" meta:page-count="1" meta:paragraph-count="53" meta:word-count="326" meta:character-count="2118" meta:non-whitespace-character-count="1171"/>
  </office:meta>
</office:document-meta>
</file>