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a782" officeooo:paragraph-rsid="0011a782"/>
    </style:style>
    <style:style style:name="P2" style:family="paragraph" style:parent-style-name="Standard">
      <style:text-properties officeooo:rsid="0011a782" officeooo:paragraph-rsid="00159b84"/>
    </style:style>
    <style:style style:name="P3" style:family="paragraph" style:parent-style-name="Standard">
      <style:text-properties officeooo:rsid="0011a782" officeooo:paragraph-rsid="00190425"/>
    </style:style>
    <style:style style:name="P4" style:family="paragraph" style:parent-style-name="Standard">
      <style:text-properties officeooo:rsid="0011a782" officeooo:paragraph-rsid="001a75a1"/>
    </style:style>
    <style:style style:name="P5" style:family="paragraph" style:parent-style-name="Standard">
      <style:text-properties officeooo:rsid="0011a782" officeooo:paragraph-rsid="001b4b33"/>
    </style:style>
    <style:style style:name="P6" style:family="paragraph" style:parent-style-name="Standard">
      <style:text-properties fo:font-weight="bold" officeooo:rsid="0011a782" officeooo:paragraph-rsid="0011a782" style:font-weight-asian="bold" style:font-weight-complex="bold"/>
    </style:style>
    <style:style style:name="P7" style:family="paragraph" style:parent-style-name="Standard">
      <style:text-properties fo:font-weight="bold" officeooo:rsid="0011a782" officeooo:paragraph-rsid="00190425" style:font-weight-asian="bold" style:font-weight-complex="bold"/>
    </style:style>
    <style:style style:name="P8" style:family="paragraph" style:parent-style-name="Standard">
      <style:text-properties fo:font-weight="bold" officeooo:rsid="00190425" officeooo:paragraph-rsid="00190425" style:font-weight-asian="bold" style:font-weight-complex="bold"/>
    </style:style>
    <style:style style:name="P9" style:family="paragraph" style:parent-style-name="Standard">
      <style:text-properties officeooo:rsid="0012cab9" officeooo:paragraph-rsid="0012cab9"/>
    </style:style>
    <style:style style:name="P10" style:family="paragraph" style:parent-style-name="Standard">
      <style:text-properties officeooo:rsid="00190425" officeooo:paragraph-rsid="00190425"/>
    </style:style>
    <style:style style:name="P11" style:family="paragraph" style:parent-style-name="Standard">
      <style:text-properties fo:font-weight="normal" officeooo:rsid="00190425" officeooo:paragraph-rsid="00190425" style:font-weight-asian="normal" style:font-weight-complex="normal"/>
    </style:style>
    <style:style style:name="P12" style:family="paragraph" style:parent-style-name="Standard">
      <style:text-properties fo:font-weight="normal" officeooo:rsid="0014c0d1" officeooo:paragraph-rsid="00190425" style:font-weight-asian="normal" style:font-weight-complex="normal"/>
    </style:style>
    <style:style style:name="P13" style:family="paragraph" style:parent-style-name="Standard">
      <style:text-properties officeooo:rsid="001a75a1" officeooo:paragraph-rsid="001a75a1"/>
    </style:style>
    <style:style style:name="P14" style:family="paragraph" style:parent-style-name="Heading_20_1">
      <style:text-properties officeooo:rsid="0011a782" officeooo:paragraph-rsid="0011a78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0d1" style:font-weight-asian="bold" style:font-weight-complex="bold"/>
    </style:style>
    <style:style style:name="T3" style:family="text">
      <style:text-properties fo:font-weight="bold" officeooo:rsid="00159b84" style:font-weight-asian="bold" style:font-weight-complex="bold"/>
    </style:style>
    <style:style style:name="T4" style:family="text">
      <style:text-properties fo:font-weight="bold" officeooo:rsid="001741c5" style:font-weight-asian="bold" style:font-weight-complex="bold"/>
    </style:style>
    <style:style style:name="T5" style:family="text">
      <style:text-properties fo:font-weight="bold" officeooo:rsid="001b4b33" style:font-weight-asian="bold" style:font-weight-complex="bold"/>
    </style:style>
    <style:style style:name="T6" style:family="text">
      <style:text-properties fo:font-weight="bold" officeooo:rsid="001dd608" style:font-weight-asian="bold" style:font-weight-complex="bold"/>
    </style:style>
    <style:style style:name="T7" style:family="text">
      <style:text-properties officeooo:rsid="0011a78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c0d1" style:font-weight-asian="normal" style:font-weight-complex="normal"/>
    </style:style>
    <style:style style:name="T10" style:family="text">
      <style:text-properties fo:font-weight="normal" officeooo:rsid="00159b84" style:font-weight-asian="normal" style:font-weight-complex="normal"/>
    </style:style>
    <style:style style:name="T11" style:family="text">
      <style:text-properties fo:font-weight="normal" officeooo:rsid="001b4b33" style:font-weight-asian="normal" style:font-weight-complex="normal"/>
    </style:style>
    <style:style style:name="T12" style:family="text">
      <style:text-properties fo:font-weight="normal" officeooo:rsid="001cad79" style:font-weight-asian="normal" style:font-weight-complex="normal"/>
    </style:style>
    <style:style style:name="T13" style:family="text">
      <style:text-properties fo:font-weight="normal" officeooo:rsid="001dc3b7" style:font-weight-asian="normal" style:font-weight-complex="normal"/>
    </style:style>
    <style:style style:name="T14" style:family="text">
      <style:text-properties fo:font-weight="normal" officeooo:rsid="001e70df" style:font-weight-asian="normal" style:font-weight-complex="normal"/>
    </style:style>
    <style:style style:name="T15" style:family="text">
      <style:text-properties officeooo:rsid="00159b84"/>
    </style:style>
    <style:style style:name="T16" style:family="text">
      <style:text-properties officeooo:rsid="00190425"/>
    </style:style>
    <style:style style:name="T17" style:family="text">
      <style:text-properties fo:font-style="italic" officeooo:rsid="00190425" style:font-style-asian="italic" style:font-style-complex="italic"/>
    </style:style>
    <style:style style:name="T18" style:family="text">
      <style:text-properties fo:font-style="italic" officeooo:rsid="001a75a1" style:font-style-asian="italic" style:font-style-complex="italic"/>
    </style:style>
    <style:style style:name="T19" style:family="text">
      <style:text-properties fo:font-style="italic" fo:font-weight="normal" officeooo:rsid="0014c0d1" style:font-style-asian="italic" style:font-weight-asian="normal" style:font-style-complex="italic" style:font-weight-complex="normal"/>
    </style:style>
    <style:style style:name="T20" style:family="text">
      <style:text-properties officeooo:rsid="001a75a1"/>
    </style:style>
    <style:style style:name="T21" style:family="text">
      <style:text-properties officeooo:rsid="001b4b33"/>
    </style:style>
    <style:style style:name="T22" style:family="text">
      <style:text-properties officeooo:rsid="001cad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Vi holder fest (D)</text:h>
      <text:p text:style-name="P10"><text:s text:c="61"/>Torben Lendager</text:p>
      <text:p text:style-name="Standard">Tempo: <text:span text:style-name="T7">139</text:span> bpm, <text:span text:style-name="T16">shuffle <text:s text:c="50"/>v1</text:span></text:p>
      <text:p text:style-name="Standard"/>
      <text:p text:style-name="P9">Intro: <text:span text:style-name="T1">D / / A</text:span></text:p>
      <text:p text:style-name="Standard"/>
      <text:p text:style-name="P7">D <text:s text:c="17"/>/ <text:s text:c="13"/>/ <text:s text:c="10"/>/</text:p>
      <text:p text:style-name="P1">Gulvet gynger og musikken drøner, udenfor der står en strømer</text:p>
      <text:p text:style-name="P6">Em <text:s text:c="14"/>A <text:s text:c="15"/>D <text:s text:c="2"/>A</text:p>
      <text:p text:style-name="P1">han har en klage henne fra nummer<text:span text:style-name="T1"> </text:span>syv</text:p>
      <text:p text:style-name="P7">D <text:s text:c="18"/>/ <text:s text:c="11"/>/ <text:s text:c="17"/>/</text:p>
      <text:p text:style-name="P3">på altanen står der én og galer, under dynen lægger Lise kabaler</text:p>
      <text:p text:style-name="P7">Em <text:s text:c="19"/>A <text:s text:c="19"/>D <text:s/>A</text:p>
      <text:p text:style-name="P3">mens der er fuld fart på i stuen ved siden af</text:p>
      <text:p text:style-name="P1"/>
      <text:p text:style-name="P7"><text:s text:c="13"/>D <text:s text:c="15"/>/ <text:s text:c="14"/>/ <text:s text:c="20"/>/</text:p>
      <text:p text:style-name="P2">Og vi holder fest <text:span text:style-name="T20">(</text:span><text:span text:style-name="T18">fest</text:span><text:span text:style-name="T20">)</text:span> hele natten, vær dog med <text:span text:style-name="T20">(</text:span><text:span text:style-name="T18">med</text:span><text:span text:style-name="T20">) </text:span>hvis du ka' ta' den</text:p>
      <text:p text:style-name="P6"><text:s text:c="9"/><text:span text:style-name="T15">E <text:s text:c="7"/>A <text:s text:c="11"/>D <text:s text:c="5"/>A</text:span></text:p>
      <text:p text:style-name="P1">vi bli'r ved lige til den lyse morgen</text:p>
      <text:p text:style-name="P7"><text:s text:c="10"/>D <text:s text:c="20"/>/ <text:s text:c="12"/>/ <text:s text:c="18"/>/</text:p>
      <text:p text:style-name="P3">og vi får stegt <text:span text:style-name="T16">(</text:span><text:span text:style-name="T17">stegt</text:span><text:span text:style-name="T16">) </text:span>sild og rejer, et par øl <text:span text:style-name="T20">(</text:span><text:span text:style-name="T18">øl</text:span><text:span text:style-name="T20">)</text:span> mer' end vi plejer</text:p>
      <text:p text:style-name="P7"><text:s text:c="8"/><text:span text:style-name="T15">E <text:s text:c="11"/>A <text:s text:c="13"/>D <text:s text:c="3"/>A#</text:span></text:p>
      <text:p text:style-name="P4">vær vor gæst, ta' nu med, vi holder fest <text:s/><text:span text:style-name="T3"><text:s text:c="14"/></text:span><text:span text:style-name="T10">(</text:span><text:span text:style-name="T12">M</text:span><text:span text:style-name="T10">odulation til </text:span><text:span text:style-name="T3">Eb.</text:span><text:span text:style-name="T10">)</text:span></text:p>
      <text:p text:style-name="P1"/>
      <text:p text:style-name="P8">Eb <text:s text:c="16"/>/ <text:s text:c="12"/>/ <text:s text:c="16"/>/</text:p>
      <text:p text:style-name="P1">Der' besøg af både Sonja og Tove <text:span text:style-name="T16">l</text:span>ille Lone og den lange Ove</text:p>
      <text:p text:style-name="P8">Fm <text:s text:c="20"/><text:span text:style-name="T20">Bb</text:span> <text:s text:c="14"/>Eb Bb</text:p>
      <text:p text:style-name="P1">Bryggervangens John Travolta kommer kl. 12</text:p>
      <text:p text:style-name="P8">Eb <text:s text:c="18"/>/ <text:s text:c="10"/>/ <text:s text:c="24"/>/</text:p>
      <text:p text:style-name="P3">disco-dronningen har fået feber, hun ligger hjemme med sit termometer</text:p>
      <text:p text:style-name="P8">Fm <text:s text:c="23"/>Bb <text:s text:c="17"/>Eb <text:s/>Bb</text:p>
      <text:p text:style-name="P3">det er da kedeligt men vi klarer os nok alligevel</text:p>
      <text:p text:style-name="P1"/>
      <text:p text:style-name="P7"><text:s text:c="13"/>Eb <text:s text:c="14"/>/ <text:s text:c="14"/>/ <text:s text:c="20"/>/</text:p>
      <text:p text:style-name="P3">Og vi holder fest <text:span text:style-name="T20">(</text:span><text:span text:style-name="T18">fest</text:span><text:span text:style-name="T20">)</text:span> hele natten, vær dog med <text:span text:style-name="T20">(</text:span><text:span text:style-name="T18">med</text:span><text:span text:style-name="T20">) </text:span>hvis du ka' ta' den</text:p>
      <text:p text:style-name="P7"><text:s text:c="9"/><text:span text:style-name="T16">F <text:s text:c="7"/>Bb <text:s text:c="10"/>Eb <text:s text:c="4"/>Bb</text:span></text:p>
      <text:p text:style-name="P3">vi bli'r ved lige til den lyse morgen</text:p>
      <text:p text:style-name="P7"><text:s text:c="10"/>Eb <text:s text:c="19"/>/ <text:s text:c="12"/>/ <text:s text:c="18"/>/</text:p>
      <text:p text:style-name="P3">og vi får stegt <text:span text:style-name="T16">(</text:span><text:span text:style-name="T17">stegt</text:span><text:span text:style-name="T16">) </text:span>sild og rejer, et par øl <text:span text:style-name="T20">(</text:span><text:span text:style-name="T18">øl</text:span><text:span text:style-name="T20">) </text:span>mer' end vi plejer</text:p>
      <text:p text:style-name="P7"><text:s text:c="8"/><text:span text:style-name="T16">F <text:s text:c="11"/>Bb <text:s text:c="12"/>Eb <text:s text:c="2"/>Eb-F-Gb-G(på 1-2-3-4)</text:span></text:p>
      <text:p text:style-name="P3">vær vor gæst, ta' nu med, vi holder fest</text:p>
      <text:p text:style-name="P3"/>
      <text:p text:style-name="P7">Ab <text:s text:c="24"/>Eb <text:s text:c="9"/>Ab <text:s text:c="13"/>Eb</text:p>
      <text:p text:style-name="P1">Kapellet er mødt op for at spille, vor nabo fik en sovepille</text:p>
      <text:p text:style-name="P7"><text:s text:c="3"/>Ab <text:s text:c="19"/>Eb <text:s text:c="12"/>F <text:s text:c="23"/>Bb <text:s text:c="4"/>H</text:p>
      <text:p text:style-name="P3">så der er lagt op til et kæmpeknald for vi har åbent hus og lidt hjemmebal</text:p>
      <text:p text:style-name="P11"><text:s text:c="57"/>(<text:span text:style-name="T22">M</text:span>odulation til <text:span text:style-name="T1">E.</text:span>)</text:p>
      <text:p text:style-name="P7"><text:s text:c="13"/>E <text:s text:c="15"/>/ <text:s text:c="14"/>/ <text:s text:c="20"/>/</text:p>
      <text:p text:style-name="P3">Og vi holder fest <text:span text:style-name="T20">(</text:span><text:span text:style-name="T18">fest</text:span><text:span text:style-name="T20">)</text:span> hele natten, vær dog med <text:span text:style-name="T20">(</text:span><text:span text:style-name="T18">med</text:span><text:span text:style-name="T20">)</text:span> hvis du ka' ta' den</text:p>
      <text:p text:style-name="P7"><text:s text:c="9"/><text:span text:style-name="T16">F# <text:s text:c="6"/>H <text:s text:c="11"/>E <text:s text:c="5"/>H</text:span></text:p>
      <text:p text:style-name="P3">vi bli'r ved lige til den lyse morgen</text:p>
      <text:p text:style-name="P7"><text:s text:c="10"/>E <text:s text:c="20"/>/ <text:s text:c="12"/>/ <text:s text:c="18"/>/</text:p>
      <text:p text:style-name="P3">og vi får stegt <text:span text:style-name="T16">(</text:span><text:span text:style-name="T17">stegt</text:span><text:span text:style-name="T16">) </text:span>sild og rejer, et par øl <text:span text:style-name="T20">(</text:span><text:span text:style-name="T18">øl</text:span><text:span text:style-name="T20">) </text:span>mer' end vi plejer</text:p>
      <text:p text:style-name="P7"><text:s text:c="11"/><text:span text:style-name="T16">F# <text:s text:c="10"/>H <text:s text:c="16"/>E <text:s text:c="3"/>--H/d# C#</text:span></text:p>
      <text:p text:style-name="P3"><text:span text:style-name="T21">og </text:span>vær vor gæst, ta' nu med, <text:span text:style-name="T21">og </text:span>vi holder fest</text:p>
      <text:p text:style-name="P5"><text:span text:style-name="T21">og </text:span>vær vor gæst, ta' nu med, og vi holder fest</text:p>
      <text:p text:style-name="P5"><text:span text:style-name="T21">og </text:span>vær vor gæst, ta' nu med, o<text:span text:style-name="T16">g v</text:span>i holder fest</text:p>
      <text:p text:style-name="P3"><text:span text:style-name="T2"><text:s text:c="8"/>F#</text:span><text:span text:style-name="T6">*</text:span><text:span text:style-name="T2">(break) <text:s text:c="7"/>H*</text:span><text:span text:style-name="T5">(</text:span><text:span text:style-name="T2">break)</text:span><text:span text:style-name="T9"> <text:s text:c="8"/>(</text:span><text:span text:style-name="T2">*</text:span><text:span text:style-name="T9"> </text:span><text:span text:style-name="T11">= </text:span><text:span text:style-name="T14">T</text:span><text:span text:style-name="T9">empo </text:span><text:span text:style-name="T14">sænkes </text:span><text:span text:style-name="T13">midlertidigt</text:span><text:span text:style-name="T11">.</text:span><text:span text:style-name="T9">)</text:span></text:p>
      <text:p text:style-name="P12">vær vor gæst, <text:s text:c="5"/>ta' nu med</text:p>
      <text:p text:style-name="P3"><text:span text:style-name="T2"><text:s text:c="10"/></text:span><text:span text:style-name="T3">E</text:span><text:span text:style-name="T4"> </text:span><text:span text:style-name="T3"><text:s text:c="11"/>/ <text:s text:c="14"/>/ <text:s text:c="5"/>/</text:span></text:p>
      <text:p text:style-name="P3"><text:span text:style-name="T10">vi holder fest </text:span><text:span text:style-name="T9">(</text:span><text:span text:style-name="T19">åh ja, vi holder fest, åh ja, vi holder fest</text:span><text:span text:style-name="T9">)</text:span></text:p>
      <text:p text:style-name="P12"/>
      <text:p text:style-name="P13"><text:span text:style-name="T8">(</text:span><text:span text:style-name="T9">S</text:span><text:span text:style-name="T8">idste linje gentages</text:span><text:span text:style-name="T11"> mange gange</text:span><text:span text:style-name="T8">, fade ou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9-05T00:19:53.483000000</dc:date>
    <meta:editing-duration>PT58M23S</meta:editing-duration>
    <meta:editing-cycles>19</meta:editing-cycles>
    <meta:generator>LibreOffice/5.1.4.2$Windows_x86 LibreOffice_project/f99d75f39f1c57ebdd7ffc5f42867c12031db97a</meta:generator>
    <meta:print-date>2014-11-30T00:01:21.484000000</meta:print-date>
    <meta:document-statistic meta:table-count="0" meta:image-count="0" meta:object-count="0" meta:page-count="1" meta:paragraph-count="56" meta:word-count="430" meta:character-count="3098" meta:non-whitespace-character-count="1475"/>
  </office:meta>
</office:document-meta>
</file>