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46eb5" officeooo:paragraph-rsid="00346eb5" style:font-weight-asian="normal" style:font-weight-complex="normal"/>
    </style:style>
    <style:style style:name="P2" style:family="paragraph" style:parent-style-name="Standard">
      <style:text-properties fo:font-weight="normal" officeooo:rsid="00346eb5" officeooo:paragraph-rsid="0035acfa" style:font-weight-asian="normal" style:font-weight-complex="normal"/>
    </style:style>
    <style:style style:name="P3" style:family="paragraph" style:parent-style-name="Standard">
      <style:text-properties fo:font-weight="bold" officeooo:rsid="00346eb5" officeooo:paragraph-rsid="00346eb5" style:font-weight-asian="bold" style:font-weight-complex="bold"/>
    </style:style>
    <style:style style:name="P4" style:family="paragraph" style:parent-style-name="Standard">
      <style:text-properties fo:font-weight="bold" officeooo:rsid="00346eb5" officeooo:paragraph-rsid="0035acfa" style:font-weight-asian="bold" style:font-weight-complex="bold"/>
    </style:style>
    <style:style style:name="P5" style:family="paragraph" style:parent-style-name="Standard">
      <style:text-properties fo:font-weight="bold" officeooo:rsid="0035acfa" officeooo:paragraph-rsid="0035acfa" style:font-weight-asian="bold" style:font-weight-complex="bold"/>
    </style:style>
    <style:style style:name="P6" style:family="paragraph" style:parent-style-name="Standard">
      <style:text-properties officeooo:rsid="00346eb5" officeooo:paragraph-rsid="00346eb5"/>
    </style:style>
    <style:style style:name="P7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83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8bc4" style:font-weight-asian="bold" style:font-weight-complex="bold"/>
    </style:style>
    <style:style style:name="T5" style:family="text">
      <style:text-properties officeooo:rsid="00346eb5"/>
    </style:style>
    <style:style style:name="T6" style:family="text">
      <style:text-properties officeooo:rsid="0035acfa"/>
    </style:style>
    <style:style style:name="T7" style:family="text">
      <style:text-properties officeooo:rsid="00366b31"/>
    </style:style>
    <style:style style:name="T8" style:family="text">
      <style:text-properties officeooo:rsid="00388b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5">Baby Can I Hold You</text:span> (<text:span text:style-name="T5">D</text:span>)</text:h>
      <text:p text:style-name="Standard"><text:s text:c="60"/><text:span text:style-name="T5">Tracy Chapman</text:span></text:p>
      <text:p text:style-name="Standard">Tempo: <text:span text:style-name="T5">145</text:span> bpm <text:s text:c="9"/><text:span text:style-name="T2"><text:s/></text:span><text:s text:c="46"/><text:span text:style-name="T1">v1</text:span></text:p>
      <text:p text:style-name="Standard"/>
      <text:p text:style-name="P6">Intro: <text:span text:style-name="T3">D / A</text:span><text:span text:style-name="T4">7</text:span><text:span text:style-name="T3">sus4 A</text:span><text:span text:style-name="T4">7</text:span><text:span text:style-name="T3"> <text:s text:c="2"/>D / A</text:span><text:span text:style-name="T4">7</text:span><text:span text:style-name="T3">sus4 A</text:span><text:span text:style-name="T4">7</text:span><text:span text:style-name="T3">(break)</text:span></text:p>
      <text:p text:style-name="P6"/>
      <text:p text:style-name="P3">D <text:s text:c="4"/>/</text:p>
      <text:p text:style-name="P1">Sorry</text:p>
      <text:p text:style-name="P3"><text:s text:c="3"/>A<text:span text:style-name="T8">7</text:span>sus4 <text:s text:c="2"/>A<text:span text:style-name="T8">7</text:span> <text:s text:c="7"/>Em <text:s/>/ </text:p>
      <text:p text:style-name="P1">is all that you can't say</text:p>
      <text:p text:style-name="P3">A<text:span text:style-name="T8">7</text:span>sus4 <text:s text:c="4"/>A<text:span text:style-name="T8">7</text:span> <text:s text:c="4"/>D <text:s text:c="4"/>/</text:p>
      <text:p text:style-name="P1">years gone by and still</text:p>
      <text:p text:style-name="P3">A<text:span text:style-name="T8">7</text:span>sus4 <text:s text:c="5"/>A<text:span text:style-name="T8">7</text:span> <text:s text:c="6"/>Em /</text:p>
      <text:p text:style-name="P1">words don't come easily</text:p>
      <text:p text:style-name="P3"><text:s text:c="5"/>G <text:s text:c="9"/>A <text:s text:c="4"/>/ Asus4 A(break)</text:p>
      <text:p text:style-name="P1">like sorry like sorry</text:p>
      <text:p text:style-name="P1"/>
      <text:p text:style-name="P1"/>
      <text:p text:style-name="P1">Forgive me</text:p>
      <text:p text:style-name="P1">is all that you can't say</text:p>
      <text:p text:style-name="P1">years gone by and still</text:p>
      <text:p text:style-name="P1">words don't come easily</text:p>
      <text:p text:style-name="P3"><text:s text:c="8"/>G <text:s text:c="10"/>A <text:s text:c="6"/>/ Asus4 A</text:p>
      <text:p text:style-name="P1">like forgive me, forgive me</text:p>
      <text:p text:style-name="P1"/>
      <text:p text:style-name="P3"><text:s text:c="16"/><text:span text:style-name="T6">D <text:s text:c="3"/>/</text:span></text:p>
      <text:p text:style-name="P1">But you can say baby</text:p>
      <text:p text:style-name="P5">Em <text:s text:c="8"/>G <text:s text:c="9"/>D <text:s text:c="4"/>/</text:p>
      <text:p text:style-name="P1">baby can I hold you tonight</text:p>
      <text:p text:style-name="P5">Em <text:s text:c="8"/>G <text:s text:c="11"/>Hm <text:s text:c="9"/>/</text:p>
      <text:p text:style-name="P1">maybe if I told you the right words</text:p>
      <text:p text:style-name="P5"><text:s text:c="7"/>A <text:s text:c="9"/>/ <text:s text:c="7"/>D <text:s text:c="3"/>/ Em G-A</text:p>
      <text:p text:style-name="P1">at the right time you'd be mine</text:p>
      <text:p text:style-name="P1"/>
      <text:p text:style-name="P1"/>
      <text:p text:style-name="P1">I love you</text:p>
      <text:p text:style-name="P1">is all that you can't say</text:p>
      <text:p text:style-name="P1">years gone by and still</text:p>
      <text:p text:style-name="P1">words don't come easily</text:p>
      <text:p text:style-name="P1">like I love you I love you</text:p>
      <text:p text:style-name="P1"/>
      <text:p text:style-name="P1">But you can say baby</text:p>
      <text:p text:style-name="P1">baby can I hold you tonight</text:p>
      <text:p text:style-name="P1">maybe if I told you the right words</text:p>
      <text:p text:style-name="P5"><text:s text:c="12"/>A <text:s text:c="9"/>/ <text:s text:c="7"/>D <text:s text:c="3"/>/</text:p>
      <text:p text:style-name="P2">ooh, at the right time you'd be mine</text:p>
      <text:p text:style-name="P1"/>
      <text:p text:style-name="P5">Em <text:s text:c="8"/>G <text:s text:c="9"/>D <text:s text:c="4"/>/</text:p>
      <text:p text:style-name="P1">Baby can I hold you tonight</text:p>
      <text:p text:style-name="P5">Em <text:s text:c="8"/>G <text:s text:c="11"/>Hm <text:s text:c="9"/>/</text:p>
      <text:p text:style-name="P2">maybe if I told you the right words</text:p>
      <text:p text:style-name="P4"><text:s text:c="12"/><text:span text:style-name="T7">A <text:s text:c="9"/>/ <text:s text:c="7"/>D <text:s text:c="3"/>/</text:span></text:p>
      <text:p text:style-name="P1">ooh, at the right time you'd be mine</text:p>
      <text:p text:style-name="P5">Em <text:span text:style-name="T7">G</text:span> <text:s text:c="14"/>D /</text:p>
      <text:p text:style-name="P1"><text:s text:c="5"/>you'd be mine</text:p>
      <text:p text:style-name="P5">Em <text:span text:style-name="T7">G</text:span> <text:s text:c="14"/>D</text:p>
      <text:p text:style-name="P2"><text:s text:c="5"/>you'd be m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26T19:49:13.876000000</dc:date>
    <meta:editing-duration>PT2H17M38S</meta:editing-duration>
    <meta:editing-cycles>42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48" meta:word-count="232" meta:character-count="1361" meta:non-whitespace-character-count="733"/>
  </office:meta>
</office:document-meta>
</file>