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90a5c" officeooo:paragraph-rsid="00290a5c" style:font-weight-asian="bold" style:font-weight-complex="bold"/>
    </style:style>
    <style:style style:name="P2" style:family="paragraph" style:parent-style-name="Standard">
      <style:text-properties fo:font-weight="bold" officeooo:rsid="00290a5c" officeooo:paragraph-rsid="0031662e" style:font-weight-asian="bold" style:font-weight-complex="bold"/>
    </style:style>
    <style:style style:name="P3" style:family="paragraph" style:parent-style-name="Standard">
      <style:text-properties fo:font-weight="normal" officeooo:rsid="00286b35" officeooo:paragraph-rsid="00286b35" style:font-weight-asian="normal" style:font-weight-complex="normal"/>
    </style:style>
    <style:style style:name="P4" style:family="paragraph" style:parent-style-name="Standard">
      <style:text-properties fo:font-weight="normal" officeooo:rsid="00290a5c" officeooo:paragraph-rsid="00290a5c" style:font-weight-asian="normal" style:font-weight-complex="normal"/>
    </style:style>
    <style:style style:name="P5" style:family="paragraph" style:parent-style-name="Standard">
      <style:text-properties fo:font-weight="normal" officeooo:rsid="00290a5c" officeooo:paragraph-rsid="0031662e" style:font-weight-asian="normal" style:font-weight-complex="normal"/>
    </style:style>
    <style:style style:name="P6" style:family="paragraph" style:parent-style-name="Standard">
      <style:text-properties officeooo:rsid="0031662e" officeooo:paragraph-rsid="0031662e"/>
    </style:style>
    <style:style style:name="P7" style:family="paragraph" style:parent-style-name="Standard">
      <style:text-properties officeooo:rsid="00286b35" officeooo:paragraph-rsid="0031662e"/>
    </style:style>
    <style:style style:name="P8" style:family="paragraph" style:parent-style-name="Standard">
      <style:text-properties fo:language="da" fo:country="DK" fo:font-weight="normal" officeooo:rsid="00375fe0" officeooo:paragraph-rsid="0031662e" style:font-weight-asian="normal" style:font-weight-complex="normal"/>
    </style:style>
    <style:style style:name="P9" style:family="paragraph" style:parent-style-name="Standard">
      <style:text-properties fo:language="da" fo:country="DK" fo:font-weight="normal" officeooo:rsid="0031662e" officeooo:paragraph-rsid="0031662e" style:font-weight-asian="normal" style:font-weight-complex="normal"/>
    </style:style>
    <style:style style:name="P10" style:family="paragraph" style:parent-style-name="Standard">
      <style:text-properties fo:language="da" fo:country="DK" fo:font-weight="bold" officeooo:rsid="0031662e" officeooo:paragraph-rsid="0031662e" style:font-weight-asian="bold" style:font-weight-complex="bold"/>
    </style:style>
    <style:style style:name="P11" style:family="paragraph" style:parent-style-name="Standard">
      <style:text-properties fo:font-weight="normal" officeooo:rsid="00290a5c" officeooo:paragraph-rsid="00290a5c" style:font-weight-asian="normal" style:font-weight-complex="normal"/>
    </style:style>
    <style:style style:name="P12" style:family="paragraph" style:parent-style-name="Standard">
      <style:text-properties fo:font-weight="normal" officeooo:rsid="00290a5c" officeooo:paragraph-rsid="0031662e" style:font-weight-asian="normal" style:font-weight-complex="normal"/>
    </style:style>
    <style:style style:name="P13" style:family="paragraph" style:parent-style-name="Heading_20_1">
      <style:text-properties officeooo:rsid="00290a5c" officeooo:paragraph-rsid="00290a5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0a5c" style:font-weight-asian="bold" style:font-weight-complex="bold"/>
    </style:style>
    <style:style style:name="T3" style:family="text">
      <style:text-properties fo:font-weight="bold" officeooo:rsid="0031662e" style:font-weight-asian="bold" style:font-weight-complex="bold"/>
    </style:style>
    <style:style style:name="T4" style:family="text">
      <style:text-properties officeooo:rsid="001d11e5"/>
    </style:style>
    <style:style style:name="T5" style:family="text">
      <style:text-properties officeooo:rsid="00234879"/>
    </style:style>
    <style:style style:name="T6" style:family="text">
      <style:text-properties officeooo:rsid="00290a5c"/>
    </style:style>
    <style:style style:name="T7" style:family="text">
      <style:text-properties officeooo:rsid="002b39e4"/>
    </style:style>
    <style:style style:name="T8" style:family="text">
      <style:text-properties officeooo:rsid="002f88f3"/>
    </style:style>
    <style:style style:name="T9" style:family="text">
      <style:text-properties officeooo:rsid="002fb40c"/>
    </style:style>
    <style:style style:name="T10" style:family="text">
      <style:text-properties officeooo:rsid="003166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Handle with care <text:span text:style-name="T8">(D)</text:span></text:h>
      <text:p text:style-name="P6"><text:s text:c="54"/>Travelling Wilburys</text:p>
      <text:p text:style-name="Standard">Tempo: <text:span text:style-name="T5">115</text:span> bpm, - - <text:span text:style-name="T6">= 4/4 </text:span><text:s text:c="45"/><text:span text:style-name="T4">v1</text:span></text:p>
      <text:p text:style-name="Standard"/>
      <text:p text:style-name="P7"><text:span text:style-name="T9">Intro</text:span>: <text:span text:style-name="T2">D /c G/h G</text:span><text:span text:style-name="T6"> <text:s text:c="2"/></text:span><text:span text:style-name="T2">D /c G/h G</text:span></text:p>
      <text:p text:style-name="P3"/>
      <text:p text:style-name="P1">D <text:s text:c="8"/>/c <text:s text:c="4"/>G/h <text:s text:c="6"/>G <text:s text:c="5"/>D <text:s text:c="8"/>/c <text:s text:c="9"/>G/h <text:s text:c="6"/>G</text:p>
      <text:p text:style-name="P4">Been beat up and battered around, been sent up and I've been shot down</text:p>
      <text:p text:style-name="P1">C <text:s text:c="9"/>/ <text:s text:c="14"/>G/h <text:s text:c="6"/>Em <text:s text:c="4"/>C <text:s text:c="5"/>D <text:s text:c="6"/>G <text:s text:c="3"/>/(break)</text:p>
      <text:p text:style-name="P4">you're the best thing that I've ever found, handle me with care</text:p>
      <text:p text:style-name="P4"/>
      <text:p text:style-name="P4">Reputations changeable, situations tolerable</text:p>
      <text:p text:style-name="P2">C <text:s text:c="3"/>/ <text:s text:c="6"/>G/h <text:s text:c="4"/>Em C <text:s text:c="5"/>/ <text:s text:c="6"/>D <text:s text:c="3"/>/</text:p>
      <text:p text:style-name="P5">baby you're adorable, <text:s text:c="2"/>handle me with care</text:p>
      <text:p text:style-name="P4"/>
      <text:p text:style-name="P2">G <text:s text:c="5"/>G+ <text:s text:c="6"/>C <text:s text:c="4"/>D <text:s text:c="6"/>G <text:s text:c="6"/>G+ <text:s text:c="7"/>C <text:s text:c="6"/>D</text:p>
      <text:p text:style-name="P5">I'm so tired of being lonely, I still have some love to give</text:p>
      <text:p text:style-name="P2">G <text:s text:c="8"/><text:span text:style-name="T7">G+/h</text:span> <text:s text:c="3"/>C <text:s text:c="7"/>D <text:s text:c="5"/>G <text:s text:c="3"/>/ / /</text:p>
      <text:p text:style-name="P4">won't you show me that you really care</text:p>
      <text:p text:style-name="P4"/>
      <text:p text:style-name="P1">C <text:s text:c="10"/>/ <text:s text:c="6"/>/ <text:s text:c="3"/>/ <text:s text:c="3"/>G <text:s text:c="3"/>/ / <text:s/>/</text:p>
      <text:p text:style-name="P4">Everybody<text:span text:style-name="T10">'s</text:span> got somebody <text:s text:c="2"/>to lean <text:s text:c="2"/>on</text:p>
      <text:p text:style-name="P1"><text:s text:c="9"/>C <text:s text:c="3"/>/ <text:s text:c="6"/>/ <text:s text:c="3"/>/ <text:s text:c="4"/>D <text:s text:c="4"/>/ / <text:s/>/</text:p>
      <text:p text:style-name="P4">put your body next to mine <text:s text:c="2"/>and dream <text:s text:c="2"/>on</text:p>
      <text:p text:style-name="P4"/>
      <text:p text:style-name="P4"/>
      <text:p text:style-name="P4">I've been fobbed off and I've been fooled, I've been robbed and ridiculed</text:p>
      <text:p text:style-name="P2"><text:s text:c="3"/>C <text:s text:c="6"/>/ <text:s text:c="10"/>G/h <text:s text:c="2"/>Em <text:s text:c="6"/>C <text:s text:c="5"/>D <text:s text:c="6"/>G <text:s text:c="3"/>/(break)</text:p>
      <text:p text:style-name="P5">in daycare centers and night schools, handle me with care</text:p>
      <text:p text:style-name="P4"/>
      <text:p text:style-name="P4"/>
      <text:p text:style-name="P8">Solo: <text:span text:style-name="T1">D /c G/h G</text:span> <text:s text:c="2"/><text:span text:style-name="T1">D /c G/h G</text:span></text:p>
      <text:p text:style-name="P5"/>
      <text:p text:style-name="P5"/>
      <text:p text:style-name="P4">Been stuck in airports, terrorized, sent to meetings, hypnotized</text:p>
      <text:p text:style-name="P2">C <text:s text:c="4"/>/ <text:s text:c="8"/>G/h <text:s text:c="2"/>Em <text:s text:c="4"/>C <text:s text:c="5"/>/ <text:s text:c="6"/>D <text:s text:c="3"/>/</text:p>
      <text:p text:style-name="P5">overexposed, commercialized, handle me with care</text:p>
      <text:p text:style-name="P4"/>
      <text:p text:style-name="P5">I'm so tired of being lonely, I still have some love to give</text:p>
      <text:p text:style-name="P5">won't you show me that you really care</text:p>
      <text:p text:style-name="P5"/>
      <text:p text:style-name="P5">Everybody got somebody to lean on</text:p>
      <text:p text:style-name="P5">put your body next to mine and dream on</text:p>
      <text:p text:style-name="P5"/>
      <text:p text:style-name="P5"/>
      <text:p text:style-name="P4">I've been uptight and made a mess but I'll clean it up myself I guess</text:p>
      <text:p text:style-name="P2">C <text:s text:c="6"/>/ <text:s text:c="3"/>G/h <text:s text:c="8"/>Em <text:s text:c="3"/>C <text:s text:c="5"/>D <text:s text:c="6"/>G <text:s text:c="3"/>/(break)</text:p>
      <text:p text:style-name="P5">oh the sweet smell of success, handle me with care</text:p>
      <text:p text:style-name="P4"/>
      <text:p text:style-name="P8">Solo: <text:span text:style-name="T1">D /c G/h G</text:span> <text:s text:c="2"/><text:span text:style-name="T1">D /c G/h G <text:s text:c="2"/></text:span><text:span text:style-name="T3">C / G/h Em <text:s text:c="2"/>C D G /(break)</text:span></text:p>
      <text:p text:style-name="P8"><text:span text:style-name="T3"><text:s text:c="6"/></text:span><text:span text:style-name="T1">D /c G/h G</text:span> <text:s text:c="2"/><text:span text:style-name="T1">D /c G/h G <text:s text:c="2"/></text:span><text:span text:style-name="T3">C / G/h Em</text:span></text:p>
      <text:p text:style-name="P10"/>
      <text:p text:style-name="P9">(<text:span text:style-name="T10">F</text:span>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8-26T23:02:28.204000000</dc:date>
    <meta:editing-duration>PT2H24M53S</meta:editing-duration>
    <meta:editing-cycles>39</meta:editing-cycles>
    <meta:generator>LibreOffice/5.1.4.2$Windows_x86 LibreOffice_project/f99d75f39f1c57ebdd7ffc5f42867c12031db97a</meta:generator>
    <meta:print-date>2016-08-26T23:00:29.672000000</meta:print-date>
    <meta:document-statistic meta:table-count="0" meta:image-count="0" meta:object-count="0" meta:page-count="1" meta:paragraph-count="36" meta:word-count="315" meta:character-count="1814" meta:non-whitespace-character-count="1057"/>
  </office:meta>
</office:document-meta>
</file>