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weight="normal" style:font-weight-asian="normal" style:font-weight-complex="normal"/>
    </style:style>
    <style:style style:name="P5" style:family="paragraph" style:parent-style-name="Standard">
      <style:text-properties fo:language="da" fo:country="DK" fo:font-weight="bold" style:font-weight-asian="bold" style:font-weight-complex="bold"/>
    </style:style>
    <style:style style:name="P6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anse i måneskin (Db)</text:h>
      <text:p text:style-name="P1"><text:s text:c="45"/>Trine Dyrholm &amp; Moonlighters</text:p>
      <text:p text:style-name="P1">Tempo: 136 bpm, - - = 4/4 <text:s text:c="45"/>v1</text:p>
      <text:p text:style-name="P1"/>
      <text:p text:style-name="P2">Intro: <text:span text:style-name="T1">Db ~</text:span></text:p>
      <text:p text:style-name="P3"><text:s text:c="7"/>Gb Ab Db /f* <text:s text:c="4"/>Gb Ab Bbm /f</text:p>
      <text:p text:style-name="P3"><text:s text:c="7"/>Gb Ab F7/a Bbm <text:s text:c="2"/>H Ab/c Db /</text:p>
      <text:p text:style-name="P3"><text:s text:c="7"/>/ / </text:p>
      <text:p text:style-name="P2"/>
      <text:p text:style-name="P3">Db <text:s text:c="11"/>/ <text:s text:c="11"/>Ab <text:s text:c="4"/>/ <text:s text:c="3"/>Bbm <text:s text:c="5"/>/ <text:s text:c="11"/>Fm <text:s text:c="6"/>/</text:p>
      <text:p text:style-name="P2">En flamme der aldrig bli'r tændt, <text:s text:c="2"/>en rose der aldrig bli'r sendt, et</text:p>
      <text:p text:style-name="P2"><text:s text:c="67"/>pigehjerte</text:p>
      <text:p text:style-name="P3">Gbmaj7 / <text:s text:c="3"/>Ebm / <text:s text:c="8"/>Ab <text:s text:c="9"/>/ <text:s text:c="8"/>Bbm <text:s text:c="2"/>Ab/c</text:p>
      <text:p text:style-name="P2">ban----ker, ban-ker, hvad hjælper det mig, dine tan---ker </text:p>
      <text:p text:style-name="P3">Db <text:s text:c="8"/>/ <text:s text:c="9"/>Ab <text:s/>/ <text:s text:c="5"/>Bbm <text:s text:c="6"/>/ <text:s text:c="8"/>Fm <text:s text:c="5"/>/</text:p>
      <text:p text:style-name="P2">drømme der tændte dig før <text:s text:c="2"/>skal ud før de visner og dør, så sig hvis du vil </text:p>
      <text:p text:style-name="P3">Gbmaj7 <text:s text:c="2"/>/ Ebm / <text:s text:c="3"/>Ab <text:s text:c="8"/>/ <text:s text:c="8"/>Db <text:s/>~</text:p>
      <text:p text:style-name="P2">ha' mig, <text:s text:c="2"/>ta' mig, så vil jeg danse med dig </text:p>
      <text:p text:style-name="P2"/>
      <text:p text:style-name="P3"><text:s text:c="8"/>Gb Ab Db <text:s text:c="3"/>/f <text:s text:c="7"/>Gb <text:s text:c="2"/>Ab <text:s/>Bbm <text:s text:c="5"/>/f</text:p>
      <text:p text:style-name="P2">Danse i må-ne-skin, li'så tæt kind mod kind, vi lukker</text:p>
      <text:p text:style-name="P3">Gb Ab <text:s/>F7/a Bbm <text:s text:c="4"/>H Ab/c Db <text:s text:c="2"/>/ / / </text:p>
      <text:p text:style-name="P2">natten ind, danse i måne---skin</text:p>
      <text:p text:style-name="P2"/>
      <text:p text:style-name="P2">Jeg husker så kejtet du var men under dit pjat var du klar </text:p>
      <text:p text:style-name="P2">vi glemte hele tiden tiden men jeg har husket den siden </text:p>
      <text:p text:style-name="P2">de blomster din mund kunne sige ku' fylde et helt gartneri </text:p>
      <text:p text:style-name="P2">jeg vidste du ku' li' mig, sig mig om jeg skal danse med dig </text:p>
      <text:p text:style-name="P2"/>
      <text:p text:style-name="P2">Danse i må-ne-skin, li'så tæt kind mod kind, vi lukker</text:p>
      <text:p text:style-name="P2"><text:span text:style-name="T1">Gb Ab <text:s/>F7/a Bbm </text:span><text:s text:c="4"/><text:span text:style-name="T1">H </text:span><text:span text:style-name="T1">Ab/c</text:span><text:span text:style-name="T1"> Db <text:s text:c="4"/>E/h</text:span></text:p>
      <text:p text:style-name="P2">natten ind, danse i måne---skin, (danse i...)</text:p>
      <text:p text:style-name="P2"/>
      <text:p text:style-name="P2"><text:s text:c="58"/>(Modulation til <text:span text:style-name="T1">E</text:span>.) </text:p>
      <text:p text:style-name="P3"><text:s text:c="8"/>A H E <text:s text:c="4"/>/g# <text:s text:c="6"/>A <text:s text:c="3"/>H <text:s text:c="2"/>C#m <text:s text:c="5"/>/g#</text:p>
      <text:p text:style-name="P2">Danse i måneskin, li'så tæt kind mod kind, vi lukker</text:p>
      <text:p text:style-name="P3">A <text:s/>H <text:s text:c="2"/>G#7/c C#m <text:s text:c="4"/>D H/d# E <text:s text:c="3"/>/ /-Dsus2 /</text:p>
      <text:p text:style-name="P2">natten ind, <text:s/>danse i måne---skin</text:p>
      <text:p text:style-name="P2"/>
      <text:p text:style-name="P2"><text:s text:c="58"/>(Modulation til <text:span text:style-name="T1">C</text:span>.)</text:p>
      <text:p text:style-name="P2">Solo: <text:span text:style-name="T1">C / G / <text:s text:c="7"/>Am / Em /</text:span></text:p>
      <text:p text:style-name="P2"><text:span text:style-name="T1"><text:s text:c="6"/>F</text:span><text:span text:style-name="T1">maj7 / </text:span><text:span text:style-name="T1">D</text:span><text:span text:style-name="T1">m / <text:s text:c="2"/></text:span><text:span text:style-name="T1">G</text:span><text:span text:style-name="T1"> / </text:span><text:span text:style-name="T1">C Eb/</text:span><text:span text:style-name="T1">bb</text:span></text:p>
      <text:p text:style-name="P2"><text:s text:c="26"/>(Danse i...)</text:p>
      <text:p text:style-name="P2"/>
      <text:p text:style-name="P2"><text:s text:c="57"/>(Modulation til <text:span text:style-name="T1">Eb</text:span>.)</text:p>
      <text:p text:style-name="P3"><text:s text:c="8"/>Ab Bb Eb <text:s text:c="3"/>/g <text:s text:c="7"/>Ab <text:s text:c="2"/>Bb <text:s/>Cm <text:s text:c="5"/>/g</text:p>
      <text:p text:style-name="P2">Danse i må-ne-skin, li'så tæt kind mod kind, vi lukker</text:p>
      <text:p text:style-name="P3">Ab Bb <text:s/>G7/h Cm <text:s text:c="5"/>Db Bb/d Eb <text:s text:c="2"/>/ / / Gb</text:p>
      <text:p text:style-name="P2">natten ind, danse i må-ne---skin, <text:s text:c="4"/>(danse i...)</text:p>
      <text:p text:style-name="P2"/>
      <text:p text:style-name="P2"><text:s text:c="57"/>(Modulation til <text:span text:style-name="T1">Gb</text:span>.)</text:p>
      <text:p text:style-name="P3"><text:s text:c="8"/>H Db Gb <text:s text:c="3"/>/bb <text:s text:c="6"/>H <text:s text:c="3"/>Db <text:s/>Ebm <text:s text:c="4"/>/bb</text:p>
      <text:p text:style-name="P2">Danse i måne-skin, li'så tæt kind mod kind, vi lukker</text:p>
      <text:p text:style-name="P3">H <text:s/>Db <text:s/>Bb7/d Ebm <text:s text:c="4"/>E <text:s/>Db/f Gb <text:s text:c="3"/>/ / /</text:p>
      <text:p text:style-name="P2">natten ind, <text:s/>danse i må-ne---skin</text:p>
      <text:p text:style-name="P2"/>
      <text:p text:style-name="P2">(* = bastonen hedder vistnok <text:span text:style-name="T1">e#</text:span>, men for simpelhedens skyld skriver jeg bare <text:span text:style-name="T1">f</text:span>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05-02T01:03:34.54</dc:date>
    <meta:editing-duration>PT2H4M12S</meta:editing-duration>
    <meta:editing-cycles>43</meta:editing-cycles>
    <meta:generator>OpenOffice/4.1.7$Win32 OpenOffice.org_project/417m1$Build-9800</meta:generator>
    <meta:print-date>2015-02-28T21:40:57.903000000</meta:print-date>
    <dc:creator>Jan Normann Nielsen</dc:creator>
    <meta:document-statistic meta:table-count="0" meta:image-count="0" meta:object-count="0" meta:page-count="1" meta:paragraph-count="47" meta:word-count="379" meta:character-count="2403"/>
  </office:meta>
</office:document-meta>
</file>