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15b7f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15b7f" officeooo:paragraph-rsid="00315b7f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15b7f" officeooo:paragraph-rsid="0032d817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2d817" officeooo:paragraph-rsid="0032d817" style:font-weight-asian="normal" style:font-weight-complex="normal"/>
    </style:style>
    <style:style style:name="P6" style:family="paragraph" style:parent-style-name="Standard">
      <style:text-properties fo:language="da" fo:country="DK" fo:font-weight="bold" officeooo:rsid="00315b7f" officeooo:paragraph-rsid="0032d817" style:font-weight-asian="bold" style:font-weight-complex="bold"/>
    </style:style>
    <style:style style:name="P7" style:family="paragraph" style:parent-style-name="Standard">
      <style:text-properties fo:language="da" fo:country="DK" fo:font-weight="bold" officeooo:rsid="00315b7f" officeooo:paragraph-rsid="00315b7f" style:font-weight-asian="bold" style:font-weight-complex="bold"/>
    </style:style>
    <style:style style:name="P8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2d81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5b7f" style:font-weight-asian="bold" style:font-weight-complex="bold"/>
    </style:style>
    <style:style style:name="T5" style:family="text">
      <style:text-properties fo:language="da" fo:country="DK" fo:font-weight="normal" officeooo:rsid="00315b7f" style:font-weight-asian="normal" style:font-weight-complex="normal"/>
    </style:style>
    <style:style style:name="T6" style:family="text">
      <style:text-properties fo:language="da" fo:country="DK" fo:font-weight="bold" officeooo:rsid="00315b7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2">Er der nogen der har set min klaphat</text:span> (<text:span text:style-name="T2">Eb</text:span>)</text:h>
      <text:p text:style-name="P1"><text:s text:c="45"/><text:span text:style-name="T2">Troels Trier &amp; Rebecca Brüel</text:span></text:p>
      <text:p text:style-name="P1">Tempo: <text:span text:style-name="T2">222</text:span> bpm <text:s/><text:span text:style-name="T2"><text:s text:c="48"/></text:span><text:s text:c="7"/><text:span text:style-name="T1">v1</text:span></text:p>
      <text:p text:style-name="P2"/>
      <text:p text:style-name="P3"><text:span text:style-name="T2">Intro: </text:span><text:span text:style-name="T3">Eb Ab Bb Eb</text:span></text:p>
      <text:p text:style-name="P3"/>
      <text:p text:style-name="P6"><text:s text:c="7"/>Eb <text:s text:c="13"/>/ <text:s text:c="16"/>Bb7 <text:s text:c="5"/>/</text:p>
      <text:p text:style-name="P3">Der er hændt mig noget frygt'ligt og det hændte i går</text:p>
      <text:p text:style-name="P6"><text:s text:c="4"/>/ <text:s text:c="8"/>/ <text:s text:c="13"/>Eb <text:s text:c="7"/>/</text:p>
      <text:p text:style-name="P4">jeg tabte min klaphat og jeg aner ikke hvor</text:p>
      <text:p text:style-name="P6"><text:s text:c="8"/>/ <text:s text:c="9"/>/ <text:s text:c="13"/>Eb7 <text:s text:c="7"/>Ab</text:p>
      <text:p text:style-name="P3">jeg har kigget allevegne, jeg kan ikke finde den</text:p>
      <text:p text:style-name="P6"><text:s text:c="7"/>/ <text:s text:c="12"/>Eb <text:s text:c="18"/>Bb <text:s text:c="12"/>Eb</text:p>
      <text:p text:style-name="P3">er der nog<text:span text:style-name="T2">e</text:span>n der kan fortæl' mig hvor min klaphat den er henn'</text:p>
      <text:p text:style-name="P3"/>
      <text:p text:style-name="P6"><text:s text:c="7"/>Eb <text:s text:c="19"/>/ <text:s text:c="11"/>/ <text:s text:c="11"/>Bb</text:p>
      <text:p text:style-name="P4">Er der nog<text:span text:style-name="T2">e</text:span>n der har set min klaphat, <text:span text:style-name="T2">d</text:span>en sidste nye model</text:p>
      <text:p text:style-name="P6"><text:s text:c="6"/>/ <text:s text:c="15"/>/ <text:s text:c="14"/><text:span text:style-name="T2">Ab <text:s text:c="12"/>Eb</text:span></text:p>
      <text:p text:style-name="P3">siden jeg har tabt min klaphat <text:span text:style-name="T2">h</text:span>ar jeg ikke vær<text:span text:style-name="T2">et</text:span> mig selv</text:p>
      <text:p text:style-name="P7"><text:s text:c="7"/>/ <text:s text:c="20"/>/ <text:s text:c="14"/>Eb7 <text:s text:c="20"/><text:span text:style-name="T2">Ab</text:span></text:p>
      <text:p text:style-name="P3">er der nogen der har set min klaphat, er der nogen der har taget den hva'</text:p>
      <text:p text:style-name="P7"><text:s text:c="4"/>/ <text:s text:c="14"/><text:span text:style-name="T2">Eb <text:s text:c="15"/>Bb <text:s text:c="12"/>Eb</text:span></text:p>
      <text:p text:style-name="P3">kom tilbage med min klaphat, det' det bedste som jeg har</text:p>
      <text:p text:style-name="P6"><text:s text:c="7"/>Ab <text:s text:c="10"/>Eb <text:s text:c="15"/>Bb <text:s text:c="12"/>Eb</text:p>
      <text:p text:style-name="P3">kom tilbage med min klaphat, det' det bedste som jeg har</text:p>
      <text:p text:style-name="P3"/>
      <text:p text:style-name="P5">Mellemspil: <text:span text:style-name="T4">Eb Ab Bb Eb</text:span></text:p>
      <text:p text:style-name="P3"/>
      <text:p text:style-name="P5">Instr. fløjtevers: <text:span text:style-name="T3">Eb / Bb / <text:s text:c="2"/>/ / Ab Eb <text:s text:c="2"/>/ / Eb7 Ab <text:s text:c="2"/>/ Eb Bb Eb</text:span></text:p>
      <text:p text:style-name="P5"/>
      <text:p text:style-name="P4">Er der nog<text:span text:style-name="T2">e</text:span>n der har set min klaphat, <text:span text:style-name="T2">d</text:span>en sidste nye model</text:p>
      <text:p text:style-name="P4">siden jeg har tabt min klaphat <text:span text:style-name="T2">h</text:span>ar jeg ikke vær<text:span text:style-name="T2">et</text:span> mig selv</text:p>
      <text:p text:style-name="P4">er der nogen der har set min klaphat, er der nogen der har taget den hva'</text:p>
      <text:p text:style-name="P4">kom tilbage med min klaphat, det' det bedste som jeg har</text:p>
      <text:p text:style-name="P4">kom tilbage med min klaphat, det' det bedste som jeg har</text:p>
      <text:p text:style-name="P4"/>
      <text:p text:style-name="P3"><text:span text:style-name="T2">Mellemspil: </text:span><text:span text:style-name="T3">Eb Ab Bb Eb</text:span></text:p>
      <text:p text:style-name="P3"/>
      <text:p text:style-name="P3">Der er mange ting i livet som vi ikke forstår</text:p>
      <text:p text:style-name="P3">hvorfra er vi kommet, hvordan og hvorfor</text:p>
      <text:p text:style-name="P3">hvad betyder mon det hele, jeg si'r hvem kan give et svar</text:p>
      <text:p text:style-name="P3">kom tilbage med min klaphat, det' det bedste som jeg har</text:p>
      <text:p text:style-name="P3"/>
      <text:p text:style-name="P4">Er der nog<text:span text:style-name="T2">e</text:span>n der har set min klaphat, <text:span text:style-name="T2">d</text:span>en sidste nye model</text:p>
      <text:p text:style-name="P4">siden jeg har tabt min klaphat <text:span text:style-name="T2">h</text:span>ar jeg ikke vær<text:span text:style-name="T2">et</text:span> mig selv</text:p>
      <text:p text:style-name="P4">er der nogen der har set min klaphat, er der nogen der har taget den hva'</text:p>
      <text:p text:style-name="P4">kom tilbage med min klaphat, det' det bedste som jeg har</text:p>
      <text:p text:style-name="P4">kom tilbage med min klaphat, det' det bedste som jeg har</text:p>
      <text:p text:style-name="P4"/>
      <text:p text:style-name="P4">Er der nog<text:span text:style-name="T2">e</text:span>n der har set min klaphat, <text:span text:style-name="T2">d</text:span>en sidste nye model</text:p>
      <text:p text:style-name="P4">siden jeg har tabt min klaphat <text:span text:style-name="T2">h</text:span>ar jeg ikke vær<text:span text:style-name="T2">et</text:span> mig selv</text:p>
      <text:p text:style-name="P4">er der nogen der har set min klaphat, er der nogen der har taget den hva'</text:p>
      <text:p text:style-name="P4">kom tilbage med min klaphat, det' det bedste som jeg har</text:p>
      <text:p text:style-name="P6"><text:s text:c="7"/>Ab <text:s text:c="10"/>Eb <text:s text:c="15"/>Bb <text:s text:c="12"/>Eb(slut på 3-slag)</text:p>
      <text:p text:style-name="P4">kom tilbage med min klaphat, det' det bedste som jeg h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05T13:34:32.647000000</dc:date>
    <meta:editing-duration>PT1H43M22S</meta:editing-duration>
    <meta:editing-cycles>37</meta:editing-cycles>
    <meta:generator>LibreOffice/5.0.6.3$Windows_x86 LibreOffice_project/490fc03b25318460cfc54456516ea2519c11d1aa</meta:generator>
    <meta:print-date>2015-02-28T21:40:57.903000000</meta:print-date>
    <meta:document-statistic meta:table-count="0" meta:image-count="0" meta:object-count="0" meta:page-count="1" meta:paragraph-count="45" meta:word-count="423" meta:character-count="2487" meta:non-whitespace-character-count="1554"/>
  </office:meta>
</office:document-meta>
</file>