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ab9" officeooo:paragraph-rsid="0012cab9"/>
    </style:style>
    <style:style style:name="P2" style:family="paragraph" style:parent-style-name="Standard">
      <style:text-properties officeooo:rsid="00186650" officeooo:paragraph-rsid="0012cab9"/>
    </style:style>
    <style:style style:name="P3" style:family="paragraph" style:parent-style-name="Standard">
      <style:text-properties officeooo:rsid="00186650" officeooo:paragraph-rsid="00186650"/>
    </style:style>
    <style:style style:name="P4" style:family="paragraph" style:parent-style-name="Standard">
      <style:text-properties officeooo:rsid="00186650" officeooo:paragraph-rsid="0022f5d8"/>
    </style:style>
    <style:style style:name="P5" style:family="paragraph" style:parent-style-name="Standard">
      <style:text-properties fo:font-weight="bold" officeooo:rsid="00186650" officeooo:paragraph-rsid="00186650" style:font-weight-asian="bold" style:font-weight-complex="bold"/>
    </style:style>
    <style:style style:name="P6" style:family="paragraph" style:parent-style-name="Standard">
      <style:text-properties fo:font-weight="bold" officeooo:rsid="00186650" officeooo:paragraph-rsid="0022f5d8" style:font-weight-asian="bold" style:font-weight-complex="bold"/>
    </style:style>
    <style:style style:name="P7" style:family="paragraph" style:parent-style-name="Standard">
      <style:text-properties fo:font-weight="bold" officeooo:rsid="001ec209" officeooo:paragraph-rsid="0020646b" style:font-weight-asian="bold" style:font-weight-complex="bold"/>
    </style:style>
    <style:style style:name="P8" style:family="paragraph" style:parent-style-name="Standard">
      <style:text-properties officeooo:rsid="0022f5d8" officeooo:paragraph-rsid="0022f5d8"/>
    </style:style>
    <style:style style:name="P9" style:family="paragraph" style:parent-style-name="Standard">
      <style:text-properties fo:font-weight="bold" officeooo:rsid="00186650" officeooo:paragraph-rsid="00186650" style:font-weight-asian="bold" style:font-weight-complex="bold"/>
    </style:style>
    <style:style style:name="P10" style:family="paragraph" style:parent-style-name="Heading_20_1">
      <style:text-properties officeooo:rsid="00186650" officeooo:paragraph-rsid="001866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650" style:font-weight-asian="bold" style:font-weight-complex="bold"/>
    </style:style>
    <style:style style:name="T3" style:family="text">
      <style:text-properties officeooo:rsid="0011a78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6650" style:font-weight-asian="normal" style:font-weight-complex="normal"/>
    </style:style>
    <style:style style:name="T6" style:family="text">
      <style:text-properties fo:font-weight="normal" officeooo:rsid="0022f5d8" style:font-weight-asian="normal" style:font-weight-complex="normal"/>
    </style:style>
    <style:style style:name="T7" style:family="text">
      <style:text-properties fo:font-weight="normal" officeooo:rsid="001ec209" style:font-weight-asian="normal" style:font-weight-complex="normal"/>
    </style:style>
    <style:style style:name="T8" style:family="text">
      <style:text-properties officeooo:rsid="001d11e5"/>
    </style:style>
    <style:style style:name="T9" style:family="text">
      <style:text-properties officeooo:rsid="001ec209"/>
    </style:style>
    <style:style style:name="T10" style:family="text">
      <style:text-properties officeooo:rsid="0020646b"/>
    </style:style>
    <style:style style:name="T11" style:family="text">
      <style:text-properties officeooo:rsid="00213891"/>
    </style:style>
    <style:style style:name="T12" style:family="text">
      <style:text-properties officeooo:rsid="00229776"/>
    </style:style>
    <style:style style:name="T13" style:family="text">
      <style:text-properties officeooo:rsid="0022f5d8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Brown Eyed Girl <text:span text:style-name="T12">(G)</text:span></text:h>
      <text:p text:style-name="P8"><text:s text:c="61"/>Van Morrison</text:p>
      <text:p text:style-name="Standard">Tempo: <text:span text:style-name="T3">149</text:span> bpm <text:s text:c="56"/><text:span text:style-name="T8">v1</text:span></text:p>
      <text:p text:style-name="Standard"/>
      <text:p text:style-name="P1">Intro: <text:span text:style-name="T2">G C G D</text:span><text:span text:style-name="T5"> </text:span><text:span text:style-name="T6">(x2)</text:span></text:p>
      <text:p text:style-name="P2"/>
      <text:p text:style-name="P6">G <text:s text:c="16"/>C <text:s text:c="2"/>G <text:s text:c="12"/>D</text:p>
      <text:p text:style-name="P3">Hey, where did we go, days when the rain<text:span text:style-name="T13">s</text:span> came</text:p>
      <text:p text:style-name="P6">G <text:s text:c="10"/>C <text:s text:c="6"/>G <text:s text:c="8"/>D</text:p>
      <text:p text:style-name="P4"><text:span text:style-name="T11">d</text:span>own in the hollow, playing a new game</text:p>
      <text:p text:style-name="P6">G <text:s text:c="14"/>C <text:s text:c="16"/>G <text:s text:c="13"/>D</text:p>
      <text:p text:style-name="P4"><text:span text:style-name="T11">l</text:span>aughing, and a-running, hey hey, <text:span text:style-name="T11">s</text:span>kipping and a-jumping</text:p>
      <text:p text:style-name="P6">G <text:s text:c="11"/>C <text:s text:c="15"/>G <text:s text:c="2"/>D</text:p>
      <text:p text:style-name="P4">in the misty morning fog <text:span text:style-name="T11">w</text:span>ith our hearts a thumpin' and</text:p>
      <text:p text:style-name="P5">C <text:s text:c="3"/>D <text:s text:c="12"/>G <text:s text:c="3"/>Em</text:p>
      <text:p text:style-name="P3">you, my brown eyed girl</text:p>
      <text:p text:style-name="P5">C <text:s text:c="6"/>D <text:s text:c="9"/>G <text:s text:c="3"/>D</text:p>
      <text:p text:style-name="P3"><text:span text:style-name="T11">y</text:span>ou, my brown eyed<text:span text:style-name="T1"> </text:span>girl</text:p>
      <text:p text:style-name="P3"/>
      <text:p text:style-name="P3">Whatever happened to Tuesday and so slow</text:p>
      <text:p text:style-name="P3"><text:span text:style-name="T11">g</text:span>oing down to the old mine <text:span text:style-name="T11">w</text:span>ith a transistor radio</text:p>
      <text:p text:style-name="P3"><text:span text:style-name="T11">s</text:span>tanding in the sunlight laughing, <text:span text:style-name="T11">h</text:span>iding behind a rainbow's wall</text:p>
      <text:p text:style-name="P3"><text:span text:style-name="T11">s</text:span>lipping and a-sliding <text:span text:style-name="T11">a</text:span>ll al<text:span text:style-name="T9">o</text:span>ng the waterfall</text:p>
      <text:p text:style-name="P3"><text:span text:style-name="T13">w</text:span>ith you, my brown eyed girl</text:p>
      <text:p text:style-name="P3"><text:span text:style-name="T11">y</text:span>ou, my brown eyed girl</text:p>
      <text:p text:style-name="P3"/>
      <text:p text:style-name="P5">D <text:s text:c="7"/>/ <text:s text:c="10"/>/<text:span text:style-name="T4"> <text:s text:c="11"/></text:span><text:span text:style-name="T7">(G...)</text:span></text:p>
      <text:p text:style-name="P3">Do you remember when <text:s text:c="2"/>we used to sing</text:p>
      <text:p text:style-name="P5">G <text:s text:c="8"/>C <text:s text:c="10"/>G <text:s text:c="13"/>D</text:p>
      <text:p text:style-name="P3">sha la la la la la la la la la-la t<text:span text:style-name="T9">i</text:span> da (<text:span text:style-name="T14">just like that</text:span>)</text:p>
      <text:p text:style-name="P6">G <text:s text:c="8"/>C <text:s text:c="10"/>G <text:s text:c="13"/>D<text:span text:style-name="T4"> <text:s text:c="7"/></text:span><text:span text:style-name="T6">(G...)</text:span></text:p>
      <text:p text:style-name="P3">sha la la la la la la la la la-la t<text:span text:style-name="T9">i</text:span> da la t<text:span text:style-name="T9">i</text:span> da</text:p>
      <text:p text:style-name="P3"/>
      <text:p text:style-name="P7"><text:span text:style-name="T6">Tema: </text:span>G / /* /* <text:s text:c="2"/><text:span text:style-name="T10">G*</text:span> C* G* D*<text:span text:style-name="T4"> <text:s text:c="16"/></text:span><text:span text:style-name="T6">(</text:span><text:span text:style-name="T13">*</text:span><text:span text:style-name="T6"> = kun bas og percussion)</text:span></text:p>
      <text:p text:style-name="P3"/>
      <text:p text:style-name="P3">So hard to find my way<text:span text:style-name="T13">, n</text:span>ow that I'm all on my own</text:p>
      <text:p text:style-name="P3"><text:span text:style-name="T11">I</text:span> saw you just the other day, <text:span text:style-name="T11">m</text:span>y, how you have grown</text:p>
      <text:p text:style-name="P3"><text:span text:style-name="T11">c</text:span>ast my memory back there Lord, <text:span text:style-name="T11">s</text:span>ometimes I'm overcome thinkin' 'bout it</text:p>
      <text:p text:style-name="P3"><text:span text:style-name="T11">m</text:span>aking love in the green grass <text:span text:style-name="T11">b</text:span>ehind the stadium</text:p>
      <text:p text:style-name="P3"><text:span text:style-name="T13">w</text:span>ith you, my brown eyed girl</text:p>
      <text:p text:style-name="P3"><text:span text:style-name="T11">y</text:span>ou, my brown eyed girl</text:p>
      <text:p text:style-name="P3"/>
      <text:p text:style-name="P4">Do you remember when we used to sing</text:p>
      <text:p text:style-name="P4">sha la la la la la la la la la-la t<text:span text:style-name="T9">i</text:span> da</text:p>
      <text:p text:style-name="P4">sha la la la la la la la la la-la t<text:span text:style-name="T9">i</text:span> da</text:p>
      <text:p text:style-name="P6">G <text:s text:c="8"/>C <text:s text:c="10"/>G <text:s text:c="13"/>D</text:p>
      <text:p text:style-name="P4">sha la la la la la la la la la-la da-da-da-da...</text:p>
      <text:p text:style-name="P4"/>
      <text:p text:style-name="P8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2:16:58.589000000</dc:date>
    <meta:editing-duration>PT13H25M29S</meta:editing-duration>
    <meta:editing-cycles>26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41" meta:word-count="304" meta:character-count="1711" meta:non-whitespace-character-count="1022"/>
  </office:meta>
</office:document-meta>
</file>