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Normal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327748" officeooo:paragraph-rsid="00327748" style:font-weight-asian="normal" style:font-weight-complex="normal"/>
    </style:style>
    <style:style style:name="P2" style:family="paragraph" style:parent-style-name="Standard">
      <style:text-properties fo:font-weight="normal" officeooo:rsid="00327748" officeooo:paragraph-rsid="00328936" style:font-weight-asian="normal" style:font-weight-complex="normal"/>
    </style:style>
    <style:style style:name="P3" style:family="paragraph" style:parent-style-name="Standard">
      <style:text-properties fo:font-weight="normal" officeooo:rsid="00327748" officeooo:paragraph-rsid="00349e59" style:font-weight-asian="normal" style:font-weight-complex="normal"/>
    </style:style>
    <style:style style:name="P4" style:family="paragraph" style:parent-style-name="Standard">
      <style:text-properties fo:font-weight="normal" officeooo:rsid="00327748" officeooo:paragraph-rsid="00365d7e" style:font-weight-asian="normal" style:font-weight-complex="normal"/>
    </style:style>
    <style:style style:name="P5" style:family="paragraph" style:parent-style-name="Standard">
      <style:text-properties fo:font-weight="normal" officeooo:rsid="00327748" officeooo:paragraph-rsid="0037d5c9" style:font-weight-asian="normal" style:font-weight-complex="normal"/>
    </style:style>
    <style:style style:name="P6" style:family="paragraph" style:parent-style-name="Standard">
      <style:text-properties fo:font-weight="normal" officeooo:rsid="00328936" officeooo:paragraph-rsid="00328936" style:font-weight-asian="normal" style:font-weight-complex="normal"/>
    </style:style>
    <style:style style:name="P7" style:family="paragraph" style:parent-style-name="Standard">
      <style:text-properties fo:font-weight="normal" officeooo:rsid="00348336" officeooo:paragraph-rsid="00348336" style:font-weight-asian="normal" style:font-weight-complex="normal"/>
    </style:style>
    <style:style style:name="P8" style:family="paragraph" style:parent-style-name="Standard">
      <style:text-properties fo:font-weight="normal" officeooo:rsid="00349e59" officeooo:paragraph-rsid="00349e59" style:font-weight-asian="normal" style:font-weight-complex="normal"/>
    </style:style>
    <style:style style:name="P9" style:family="paragraph" style:parent-style-name="Standard">
      <style:text-properties fo:font-weight="normal" officeooo:rsid="0037d5c9" officeooo:paragraph-rsid="0037d5c9" style:font-weight-asian="normal" style:font-weight-complex="normal"/>
    </style:style>
    <style:style style:name="P10" style:family="paragraph" style:parent-style-name="Standard">
      <style:text-properties fo:font-weight="bold" officeooo:rsid="00327748" officeooo:paragraph-rsid="00327748" style:font-weight-asian="bold" style:font-weight-complex="bold"/>
    </style:style>
    <style:style style:name="P11" style:family="paragraph" style:parent-style-name="Standard">
      <style:text-properties fo:font-weight="bold" officeooo:rsid="00327748" officeooo:paragraph-rsid="00348336" style:font-weight-asian="bold" style:font-weight-complex="bold"/>
    </style:style>
    <style:style style:name="P12" style:family="paragraph" style:parent-style-name="Standard">
      <style:text-properties fo:font-weight="bold" officeooo:rsid="00327748" officeooo:paragraph-rsid="00328936" style:font-weight-asian="bold" style:font-weight-complex="bold"/>
    </style:style>
    <style:style style:name="P13" style:family="paragraph" style:parent-style-name="Standard">
      <style:text-properties officeooo:rsid="003a01a4" officeooo:paragraph-rsid="003a01a4"/>
    </style:style>
    <style:style style:name="P14" style:family="paragraph" style:parent-style-name="Standard">
      <style:text-properties fo:font-weight="normal" officeooo:rsid="00327748" officeooo:paragraph-rsid="00327748" style:font-weight-asian="normal" style:font-weight-complex="normal"/>
    </style:style>
    <style:style style:name="P15" style:family="paragraph" style:parent-style-name="Standard">
      <style:text-properties fo:font-weight="normal" officeooo:rsid="003bf428" officeooo:paragraph-rsid="003bf428" style:font-weight-asian="normal" style:font-weight-complex="normal"/>
    </style:style>
    <style:style style:name="P16" style:family="paragraph" style:parent-style-name="Heading_20_1">
      <style:text-properties officeooo:rsid="00311020" officeooo:paragraph-rsid="00311020"/>
    </style:style>
    <style:style style:name="P17" style:family="paragraph" style:parent-style-name="Heading_20_1">
      <style:text-properties officeooo:rsid="00311020" officeooo:paragraph-rsid="0037d5c9"/>
    </style:style>
    <style:style style:name="T1" style:family="text">
      <style:text-properties officeooo:rsid="001d11e5"/>
    </style:style>
    <style:style style:name="T2" style:family="text">
      <style:text-properties officeooo:rsid="002921ac"/>
    </style:style>
    <style:style style:name="T3" style:family="text">
      <style:text-properties officeooo:rsid="0031102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65d7e" style:font-weight-asian="bold" style:font-weight-complex="bold"/>
    </style:style>
    <style:style style:name="T6" style:family="text">
      <style:text-properties fo:font-weight="bold" officeooo:rsid="0037d5c9" style:font-weight-asian="bold" style:font-weight-complex="bold"/>
    </style:style>
    <style:style style:name="T7" style:family="text">
      <style:text-properties fo:font-weight="bold" officeooo:rsid="0038d5d8" style:font-weight-asian="bold" style:font-weight-complex="bold"/>
    </style:style>
    <style:style style:name="T8" style:family="text">
      <style:text-properties fo:font-weight="bold" officeooo:rsid="003a01a4" style:font-weight-asian="bold" style:font-weight-complex="bold"/>
    </style:style>
    <style:style style:name="T9" style:family="text">
      <style:text-properties officeooo:rsid="00328936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328936" style:font-weight-asian="normal" style:font-weight-complex="normal"/>
    </style:style>
    <style:style style:name="T12" style:family="text">
      <style:text-properties fo:font-weight="normal" officeooo:rsid="00348336" style:font-weight-asian="normal" style:font-weight-complex="normal"/>
    </style:style>
    <style:style style:name="T13" style:family="text">
      <style:text-properties fo:font-weight="normal" officeooo:rsid="003bf428" style:font-weight-asian="normal" style:font-weight-complex="normal"/>
    </style:style>
    <style:style style:name="T14" style:family="text">
      <style:text-properties officeooo:rsid="00348336"/>
    </style:style>
    <style:style style:name="T15" style:family="text">
      <style:text-properties officeooo:rsid="00349e59"/>
    </style:style>
    <style:style style:name="T16" style:family="text">
      <style:text-properties officeooo:rsid="0037d5c9"/>
    </style:style>
    <style:style style:name="T17" style:family="text">
      <style:text-properties officeooo:rsid="003bf42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YMCA (F#) - <text:span text:style-name="T16">side 1</text:span></text:h>
      <text:p text:style-name="Standard"><text:s text:c="59"/><text:span text:style-name="T3">Village People</text:span></text:p>
      <text:p text:style-name="Standard">Tempo: <text:span text:style-name="T3">128</text:span> bpm <text:s text:c="5"/><text:span text:style-name="T2"><text:s text:c="5"/></text:span><text:s text:c="46"/><text:span text:style-name="T1">v1</text:span></text:p>
      <text:p text:style-name="Standard"/>
      <text:p text:style-name="P13">(<text:span text:style-name="T4">sus4</text:span>-variationerne kan udelades, da de <text:span text:style-name="T17">primært</text:span> ligger i hornene.)</text:p>
      <text:p text:style-name="P13"/>
      <text:p text:style-name="P1">Intro: <text:span text:style-name="T8">c</text:span><text:span text:style-name="T5">#</text:span><text:span text:style-name="T8">*</text:span><text:span text:style-name="T4"> / / / <text:s/>/ / / / <text:s/>/** / / / <text:s/>/</text:span><text:span text:style-name="T7"> </text:span><text:span text:style-name="T4">/ <text:s text:c="3"/></text:span><text:span text:style-name="T16">(</text:span><text:span text:style-name="T6">*</text:span><text:span text:style-name="T16"> = kun grundtone evt. </text:span><text:span text:style-name="T6">add9</text:span><text:span text:style-name="T16"><text:line-break/> <text:s text:c="55"/></text:span><text:span text:style-name="T6">**</text:span><text:span text:style-name="T16"> = horn herfra)</text:span></text:p>
      <text:p text:style-name="P10">F# <text:s text:c="19"/>/</text:p>
      <text:p text:style-name="P1">Young man, there's no need to feel down</text:p>
      <text:p text:style-name="P10"><text:s text:c="8"/>D#m <text:s text:c="16"/>/</text:p>
      <text:p text:style-name="P1">I said, young man, pick yourself off the ground</text:p>
      <text:p text:style-name="P10"><text:s text:c="8"/>H <text:s text:c="23"/>/</text:p>
      <text:p text:style-name="P1">I said, young man, 'cause you're in a new town</text:p>
      <text:p text:style-name="P10"><text:s text:c="11"/>C#/f*-<text:span text:style-name="T9">H</text:span>/d#*-C#*-H*-A#m*-C#/g#*<text:span text:style-name="T10"> <text:s text:c="11"/></text:span><text:span text:style-name="T11">(</text:span><text:span text:style-name="T9">*</text:span><text:span text:style-name="T11"> </text:span><text:span text:style-name="T12">=</text:span><text:span text:style-name="T11"> </text:span><text:span text:style-name="T13">2 takter i alt</text:span><text:span text:style-name="T11">)</text:span></text:p>
      <text:p text:style-name="P1">there's no need <text:s/><text:span text:style-name="T9">t</text:span>o <text:s text:c="3"/>be <text:s/>un-hap--py</text:p>
      <text:p text:style-name="P10">F# <text:s text:c="18"/>/</text:p>
      <text:p text:style-name="P1"><text:span text:style-name="T14">y</text:span>oung man, there's a place you can go</text:p>
      <text:p text:style-name="P10"><text:s text:c="8"/>D#m <text:s text:c="19"/>/</text:p>
      <text:p text:style-name="P1">I said: young man, when you're short on your dough</text:p>
      <text:p text:style-name="P10"><text:s text:c="8"/><text:span text:style-name="T9">H <text:s text:c="18"/>/</text:span></text:p>
      <text:p text:style-name="P1">you can stay there, and I'm sure you will find</text:p>
      <text:p text:style-name="P11"><text:s text:c="5"/>C#/f*-<text:span text:style-name="T9">H</text:span>/d#*-C#* -H*-A#m*-C#/g#*</text:p>
      <text:p text:style-name="P1">many ways <text:s/>to <text:s text:c="3"/>have a <text:s/>good time</text:p>
      <text:p text:style-name="P12">C#sus4 <text:s text:c="13"/>/</text:p>
      <text:p text:style-name="P6"><text:span text:style-name="T4"><text:s text:c="8"/></text:span>it's fun to stay at the</text:p>
      <text:p text:style-name="P1"/>
      <text:p text:style-name="P10">F# <text:s text:c="7"/>/</text:p>
      <text:p text:style-name="P2">Y.M.C.A., <text:s text:c="2"/>it's fun to stay at the</text:p>
      <text:p text:style-name="P10">D#m <text:s text:c="5"/>/</text:p>
      <text:p text:style-name="P1">Y.M.C.A.</text:p>
      <text:p text:style-name="P10"><text:s text:c="10"/>G#m <text:s/>-G<text:span text:style-name="T9">#</text:span>mmaj7 <text:s text:c="7"/>G#m7 <text:s text:c="4"/>-G#m6</text:p>
      <text:p text:style-name="P1">they have everything <text:span text:style-name="T15">for </text:span>you<text:span text:style-name="T15">ng</text:span> <text:span text:style-name="T15">men</text:span> to enjoy</text:p>
      <text:p text:style-name="P10"><text:s text:c="8"/>C#sus4 <text:s text:c="15"/>/</text:p>
      <text:p text:style-name="P3">you can hang out with all the boys, <text:span text:style-name="T15">i</text:span>t's fun to stay at the</text:p>
      <text:p text:style-name="P3"/>
      <text:p text:style-name="P3">Y.M.C.A., it's fun to stay at the</text:p>
      <text:p text:style-name="P1">Y.M.C.A.</text:p>
      <text:p text:style-name="P1">you can get yourself clean, you can have a good meal</text:p>
      <text:p text:style-name="P1">you can do whatever you feel </text:p>
      <text:p text:style-name="P1"/>
      <text:p text:style-name="P1"/>
      <text:p text:style-name="P1">Young man, are you listening to me</text:p>
      <text:p text:style-name="P1">I said, young man, what do you want to be</text:p>
      <text:p text:style-name="P1">I said, young man, you can make real your dreams</text:p>
      <text:p text:style-name="P1">but you've got to know this one thing</text:p>
      <text:p text:style-name="P1"><text:span text:style-name="T14">n</text:span>o man does it all by himself</text:p>
      <text:p text:style-name="P1">I said, young man, put your pride on the shelf,</text:p>
      <text:p text:style-name="P1">and just go there to the Y.M.C.A.</text:p>
      <text:p text:style-name="P1">I'm sure they can help you today</text:p>
      <text:p text:style-name="P3"><text:span text:style-name="T15">i</text:span>t's fun to stay at the</text:p>
      <text:p text:style-name="P7"/>
      <text:p text:style-name="P3">Y.M.C.A., it's fun to stay at the</text:p>
      <text:p text:style-name="P3">Y.M.C.A.</text:p>
      <text:p text:style-name="P4">they have everything <text:span text:style-name="T15">for </text:span>you<text:span text:style-name="T15">ng</text:span> <text:span text:style-name="T15">men</text:span> to enjoy</text:p>
      <text:p text:style-name="P3">you can hang out with all the boys, <text:span text:style-name="T15">i</text:span>t's fun to stay at the</text:p>
      <text:p text:style-name="P3"/>
      <text:p text:style-name="P3">Y.M.C.A., it's fun to stay at the</text:p>
      <text:p text:style-name="P3">Y.M.C.A.</text:p>
      <text:p text:style-name="P1">you can get yourself clean, you can have a good meal</text:p>
      <text:p text:style-name="P1">you can do whatever you feel</text:p>
      <text:p text:style-name="P15"><text:s text:c="48"/>Fortsættes på næste side.</text:p>
      <text:h text:style-name="P17" text:outline-level="1"><text:soft-page-break/>YMCA (F#) - <text:span text:style-name="T16">side 2</text:span></text:h>
      <text:p text:style-name="P5"/>
      <text:p text:style-name="P1">Young man, I was once in your shoes</text:p>
      <text:p text:style-name="P1">I said, I was down and out with the blues</text:p>
      <text:p text:style-name="P1">I felt no man cared if I were alive</text:p>
      <text:p text:style-name="P1">I felt the whole world was so jive</text:p>
      <text:p text:style-name="P1"><text:span text:style-name="T15">t</text:span>hat's when someone came up to me</text:p>
      <text:p text:style-name="P1">and said, young man, take a walk up the street</text:p>
      <text:p text:style-name="P1">it's a place there called the Y.M.C.A.</text:p>
      <text:p text:style-name="P3">they can start you back on your way</text:p>
      <text:p text:style-name="P3"><text:span text:style-name="T15">i</text:span>t's fun to stay at the</text:p>
      <text:p text:style-name="P3"/>
      <text:p text:style-name="P3">Y.M.C.A., <text:span text:style-name="T15">i</text:span>t's fun to stay at the</text:p>
      <text:p text:style-name="P3">Y.M.C.A.</text:p>
      <text:p text:style-name="P3">they have everything <text:span text:style-name="T15">for </text:span>you<text:span text:style-name="T15">ng</text:span> <text:span text:style-name="T15">men</text:span> to enjoy</text:p>
      <text:p text:style-name="P1">you can hang out with all the boys </text:p>
      <text:p text:style-name="P1"/>
      <text:p text:style-name="P3">Y.M.C.A., <text:span text:style-name="T15">i</text:span>t's fun to stay at the</text:p>
      <text:p text:style-name="P3">Y.M.C.A.</text:p>
      <text:p text:style-name="P3">young man, young man, there's no need to feel down</text:p>
      <text:p text:style-name="P1">young man, young man, pick yourself off the ground</text:p>
      <text:p text:style-name="P1"/>
      <text:p text:style-name="P9">(Instrumentalt omkvæd.)</text:p>
      <text:p text:style-name="P9"/>
      <text:p text:style-name="P9"/>
      <text:p text:style-name="P5">Y.M.C.A., <text:span text:style-name="T15">i</text:span>t's fun to stay at the</text:p>
      <text:p text:style-name="P5">Y.M.C.A.</text:p>
      <text:p text:style-name="P5">young man, young man, <text:span text:style-name="T16">are you listening to me</text:span></text:p>
      <text:p text:style-name="P5">young man, young man, <text:span text:style-name="T16">what do you want to me</text:span></text:p>
      <text:p text:style-name="P5"/>
      <text:p text:style-name="P5">Y.M.C.A., <text:span text:style-name="T16">you're buyin' in at the</text:span></text:p>
      <text:p text:style-name="P5">Y.M.C.A.</text:p>
      <text:p text:style-name="P5"><text:span text:style-name="T16">no </text:span>man, <text:span text:style-name="T16">young </text:span>man, <text:span text:style-name="T16">does it all by himself</text:span></text:p>
      <text:p text:style-name="P5">young man, young man, <text:span text:style-name="T16">put your pride on the shelf</text:span></text:p>
      <text:p text:style-name="P5"/>
      <text:p text:style-name="P3">Y.M.C.A., <text:span text:style-name="T15">and</text:span> just go to the</text:p>
      <text:p text:style-name="P3">Y.M.C.A.</text:p>
      <text:p text:style-name="P1">young man, young man, I was once in your shoes</text:p>
      <text:p text:style-name="P1">young man, young man, I was down with the blues</text:p>
      <text:p text:style-name="P1"/>
      <text:p text:style-name="P8">(Omkvæd gentages. 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Normal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1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1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10-23T15:47:50.501000000</dc:date>
    <meta:editing-duration>PT2H2M42S</meta:editing-duration>
    <meta:editing-cycles>40</meta:editing-cycles>
    <meta:generator>LibreOffice/5.1.5.2$Windows_x86 LibreOffice_project/7a864d8825610a8c07cfc3bc01dd4fce6a9447e5</meta:generator>
    <meta:print-date>2015-02-28T21:40:57.903000000</meta:print-date>
    <meta:document-statistic meta:table-count="0" meta:image-count="0" meta:object-count="0" meta:page-count="2" meta:paragraph-count="85" meta:word-count="554" meta:character-count="3107" meta:non-whitespace-character-count="2150"/>
  </office:meta>
</office:document-meta>
</file>