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lue Eyes Crying In The Rain (E)</text:h>
      <text:p text:style-name="Standard"><text:s text:c="60"/>Willie Nelson</text:p>
      <text:p text:style-name="Standard">Tempo: 115 bpm <text:s text:c="56"/>v2</text:p>
      <text:p text:style-name="Standard"/>
      <text:p text:style-name="Standard">Intro: <text:span text:style-name="T1">E /</text:span></text:p>
      <text:p text:style-name="Standard"/>
      <text:p text:style-name="P2">E <text:s text:c="5"/>/ <text:s text:c="14"/>/ <text:s text:c="7"/>/</text:p>
      <text:p text:style-name="P1">In the twilight glow I see them</text:p>
      <text:p text:style-name="P2">H <text:s text:c="8"/>/ <text:s text:c="12"/>E <text:s text:c="3"/>/</text:p>
      <text:p text:style-name="P1">blue eyes cryin' in the rain</text:p>
      <text:p text:style-name="P2">/ <text:s text:c="6"/>/ <text:s text:c="17"/>/ <text:s text:c="5"/>/</text:p>
      <text:p text:style-name="P1">when we kissed goodbye and parted</text:p>
      <text:p text:style-name="P2"><text:s text:c="2"/>H <text:s text:c="8"/>/ <text:s text:c="9"/>E <text:s text:c="4"/>/</text:p>
      <text:p text:style-name="P1">I knew we'd never meet again</text:p>
      <text:p text:style-name="P1"/>
      <text:p text:style-name="P1"/>
      <text:p text:style-name="P2">A <text:s text:c="6"/>/ <text:s text:c="11"/>/ <text:s text:c="4"/>/</text:p>
      <text:p text:style-name="P1">Love is like a dyin' ember</text:p>
      <text:p text:style-name="P2">E <text:s text:c="3"/>/ <text:s text:c="9"/>H <text:s text:c="3"/>/</text:p>
      <text:p text:style-name="P1">only memories remain</text:p>
      <text:p text:style-name="P2">E <text:s text:c="10"/>/ <text:s text:c="10"/>/ <text:s text:c="5"/>/</text:p>
      <text:p text:style-name="P1">through the ages I'll remember</text:p>
      <text:p text:style-name="P2">H <text:s text:c="8"/>/ <text:s text:c="12"/>E <text:s text:c="3"/>/</text:p>
      <text:p text:style-name="P1">blue eyes cryin' in the rain</text:p>
      <text:p text:style-name="P1"/>
      <text:p text:style-name="P1"/>
      <text:p text:style-name="P1">Solo: <text:span text:style-name="T1">E / / / <text:s text:c="2"/>H / E / <text:s text:c="2"/>/ / / / <text:s text:c="2"/>H / E-F7/c Hm-Bb7</text:span></text:p>
      <text:p text:style-name="P1"/>
      <text:p text:style-name="P1"/>
      <text:p text:style-name="P3">(Omkvæd:)</text:p>
      <text:p text:style-name="P1">Some day when we meet up yonder</text:p>
      <text:p text:style-name="P1">we'll stroll hand in hand again</text:p>
      <text:p text:style-name="P1">in a land that knows no partin'</text:p>
      <text:p text:style-name="P2">H <text:s text:c="8"/>/ <text:s text:c="12"/>E(slow down)-A E-H(på 2-slag)-E(på 3-slag)</text:p>
      <text:p text:style-name="P1">blue eyes cryin' in the 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9-23T17:42:48.58</dc:date>
    <meta:editing-duration>PT2H6M4S</meta:editing-duration>
    <meta:editing-cycles>43</meta:editing-cycles>
    <meta:generator>OpenOffice/4.1.7$Win32 OpenOffice.org_project/417m1$Build-9800</meta:generator>
    <dc:creator>Jan Normann Nielsen</dc:creator>
    <meta:document-statistic meta:table-count="0" meta:image-count="0" meta:object-count="0" meta:page-count="1" meta:paragraph-count="27" meta:word-count="144" meta:character-count="901"/>
  </office:meta>
</office:document-meta>
</file>