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4666"/>
    </style:style>
    <style:style style:name="P2" style:family="paragraph" style:parent-style-name="Standard">
      <style:text-properties officeooo:rsid="00174666" officeooo:paragraph-rsid="00174666"/>
    </style:style>
    <style:style style:name="P3" style:family="paragraph" style:parent-style-name="Standard">
      <style:text-properties officeooo:rsid="00174666" officeooo:paragraph-rsid="00236de7"/>
    </style:style>
    <style:style style:name="P4" style:family="paragraph" style:parent-style-name="Standard">
      <style:text-properties officeooo:rsid="00174666" officeooo:paragraph-rsid="0023bbfe"/>
    </style:style>
    <style:style style:name="P5" style:family="paragraph" style:parent-style-name="Standard">
      <style:text-properties fo:font-weight="bold" officeooo:rsid="00174666" officeooo:paragraph-rsid="00174666" style:font-weight-asian="bold" style:font-weight-complex="bold"/>
    </style:style>
    <style:style style:name="P6" style:family="paragraph" style:parent-style-name="Standard">
      <style:text-properties fo:font-weight="bold" officeooo:rsid="00174666" officeooo:paragraph-rsid="00236de7" style:font-weight-asian="bold" style:font-weight-complex="bold"/>
    </style:style>
    <style:style style:name="P7" style:family="paragraph" style:parent-style-name="Standard">
      <style:text-properties officeooo:rsid="00236de7" officeooo:paragraph-rsid="00236de7"/>
    </style:style>
    <style:style style:name="P8" style:family="paragraph" style:parent-style-name="Standard">
      <style:text-properties fo:font-weight="normal" officeooo:rsid="00174666" officeooo:paragraph-rsid="00236de7" style:font-weight-asian="normal" style:font-weight-complex="normal"/>
    </style:style>
    <style:style style:name="P9" style:family="paragraph" style:parent-style-name="Standard">
      <style:text-properties fo:font-style="normal" fo:font-weight="normal" officeooo:rsid="00174666" officeooo:paragraph-rsid="00174666" style:font-style-asian="normal" style:font-weight-asian="normal" style:font-style-complex="normal" style:font-weight-complex="normal"/>
    </style:style>
    <style:style style:name="P10" style:family="paragraph" style:parent-style-name="Heading_20_1">
      <style:text-properties officeooo:rsid="00174666" officeooo:paragraph-rsid="001746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2cb" style:font-weight-asian="bold" style:font-weight-complex="bold"/>
    </style:style>
    <style:style style:name="T3" style:family="text">
      <style:text-properties fo:font-weight="bold" officeooo:rsid="00174666" style:font-weight-asian="bold" style:font-weight-complex="bold"/>
    </style:style>
    <style:style style:name="T4" style:family="text">
      <style:text-properties fo:font-weight="bold" officeooo:rsid="00236de7" style:font-weight-asian="bold" style:font-weight-complex="bold"/>
    </style:style>
    <style:style style:name="T5" style:family="text">
      <style:text-properties fo:font-weight="bold" officeooo:rsid="0025d814" style:font-weight-asian="bold" style:font-weight-complex="bold"/>
    </style:style>
    <style:style style:name="T6" style:family="text">
      <style:text-properties officeooo:rsid="00180a19"/>
    </style:style>
    <style:style style:name="T7" style:family="text">
      <style:text-properties officeooo:rsid="001ab4f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6de7" style:font-weight-asian="normal" style:font-weight-complex="normal"/>
    </style:style>
    <style:style style:name="T10" style:family="text">
      <style:text-properties officeooo:rsid="00236de7"/>
    </style:style>
    <style:style style:name="T11" style:family="text">
      <style:text-properties officeooo:rsid="0023bbfe"/>
    </style:style>
    <style:style style:name="T12" style:family="text">
      <style:text-properties officeooo:rsid="0024ec45"/>
    </style:style>
    <style:style style:name="T13" style:family="text">
      <style:text-properties officeooo:rsid="0025d8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lt hvad hun ville var at danse <text:span text:style-name="T12">(F)</text:span></text:h>
      <text:p text:style-name="P7"><text:s text:c="73"/>tv-2</text:p>
      <text:p text:style-name="P1">Tempo: <text:span text:style-name="T6">224 <text:s text:c="64"/>v1</text:span></text:p>
      <text:p text:style-name="P1"/>
      <text:p text:style-name="P3"><text:span text:style-name="T10">Intro</text:span>: ~ <text:span text:style-name="T13">~</text:span> <text:span text:style-name="T13">~</text:span> <text:span text:style-name="T13">~</text:span> <text:s text:c="2"/><text:span text:style-name="T1">Dm / F / <text:s text:c="2"/>Dm / Bb / <text:s text:c="2"/>Dm / F / <text:s text:c="2"/>Dm / Bb /</text:span></text:p>
      <text:p text:style-name="Standard"/>
      <text:p text:style-name="P6"><text:s text:c="4"/>F <text:s text:c="13"/>/ <text:s text:c="5"/>Am <text:s text:c="3"/>/</text:p>
      <text:p text:style-name="P3">Alt hvad hun ville var at danse</text:p>
      <text:p text:style-name="P6">Cm <text:s text:c="11"/>/ <text:s text:c="6"/>Bb <text:s text:c="9"/>/</text:p>
      <text:p text:style-name="P3">natten ung og smuk og usandsynlig</text:p>
      <text:p text:style-name="P6">Bbm <text:s text:c="7"/>/ <text:s text:c="7"/>F <text:s text:c="3"/>/</text:p>
      <text:p text:style-name="P2">gemt i sin elskedes arme</text:p>
      <text:p text:style-name="P6">G<text:span text:style-name="T7">6-7</text:span> <text:s text:c="7"/>/ <text:s text:c="12"/>C <text:s text:c="2"/>/</text:p>
      <text:p text:style-name="P8">tæt på lige ved og næsten fri</text:p>
      <text:p text:style-name="P2"/>
      <text:p text:style-name="P4"><text:span text:style-name="T10">M</text:span>en fyren som var hendes kærlighed</text:p>
      <text:p text:style-name="P4">sad midt i en alvorlig diskussion</text:p>
      <text:p text:style-name="P4">om ting af væsentlig og stor betydning</text:p>
      <text:p text:style-name="P4">som inderst inde ikke angår nogen</text:p>
      <text:p text:style-name="P2"/>
      <text:p text:style-name="P5"><text:s text:c="4"/>Bb <text:s text:c="8"/>C <text:s text:c="11"/>F <text:s text:c="12"/>A7/e</text:p>
      <text:p text:style-name="P2">Det eneste hun ville var at danse bare en enkelt nat</text:p>
      <text:p text:style-name="P5">Bb <text:s text:c="12"/>Am <text:s text:c="7"/>Dm <text:s/>/</text:p>
      <text:p text:style-name="P2">drømme uden at vågne op igen</text:p>
      <text:p text:style-name="P5"><text:s text:c="3"/>Bb <text:s text:c="11"/>C <text:s text:c="15"/>F <text:s text:c="12"/>A7/e</text:p>
      <text:p text:style-name="P2">og nogen synes måske det var lidt synd og andre skreg af grin</text:p>
      <text:p text:style-name="P2"><text:span text:style-name="T1">Bb <text:s text:c="13"/>Am <text:s text:c="10"/></text:span><text:span text:style-name="T2">Gm</text:span><text:span text:style-name="T1"> <text:s text:c="2"/></text:span><text:span text:style-name="T2">C</text:span></text:p>
      <text:p text:style-name="P2">langt de fleste lod som ingenting</text:p>
      <text:p text:style-name="P2"/>
      <text:p text:style-name="P7"><text:span text:style-name="T8">Mellemspil: </text:span><text:span text:style-name="T1">F / / /</text:span></text:p>
      <text:p text:style-name="P2"/>
      <text:p text:style-name="P2">Og festen var en lang og ensom tale</text:p>
      <text:p text:style-name="P2">hvor ingen hørte hvad hinanden sagde</text:p>
      <text:p text:style-name="P2">alt hvad hun ville var at danse</text:p>
      <text:p text:style-name="P2">og bare slippe ud derfra</text:p>
      <text:p text:style-name="P2"/>
      <text:p text:style-name="P3">Det eneste hun ville var at danse bare en enkelt nat</text:p>
      <text:p text:style-name="P3">drømme uden at vågne op igen</text:p>
      <text:p text:style-name="P3">og nogen synes måske det var lidt synd og andre skreg af grin</text:p>
      <text:p text:style-name="P3"><text:span text:style-name="T1">Bb <text:s text:c="13"/>Am <text:s text:c="10"/></text:span><text:span text:style-name="T2">Gm</text:span><text:span text:style-name="T1"> <text:s text:c="2"/></text:span><text:span text:style-name="T2">C</text:span><text:span text:style-name="T4">(break)</text:span></text:p>
      <text:p text:style-name="P3">langt de fleste lod som ingenting</text:p>
      <text:p text:style-name="P3"/>
      <text:p text:style-name="P7">Mellemspil: <text:span text:style-name="T3">Dm / F / <text:s text:c="2"/>Dm / Bb /</text:span><text:span text:style-name="T1"> <text:s text:c="2"/></text:span><text:span text:style-name="T3">Dm / F / <text:s text:c="2"/>Dm / Bb /</text:span></text:p>
      <text:p text:style-name="P2"/>
      <text:p text:style-name="P9">(<text:span text:style-name="T11">Dette v</text:span>ers <text:span text:style-name="T11">spilles </text:span>med breaks:)</text:p>
      <text:p text:style-name="P2">Så dansede hun pludselig der på gulvet</text:p>
      <text:p text:style-name="P2">lidt usikker alene og forladt</text:p>
      <text:p text:style-name="P2">og uden at nogen rigtig så det</text:p>
      <text:p text:style-name="P2">forsvandt hun i den iskolde nat</text:p>
      <text:p text:style-name="P2"/>
      <text:p text:style-name="P2">Alt hvad hun ville var at danse</text:p>
      <text:p text:style-name="P2">glemme alting mens det stadig sker</text:p>
      <text:p text:style-name="P2">flygte i sin elskedes arme</text:p>
      <text:p text:style-name="P2">hviske ord som ingen husker mer'</text:p>
      <text:p text:style-name="P2"/>
      <text:p text:style-name="P3">Det eneste hun ville var at danse bare en enkelt nat</text:p>
      <text:p text:style-name="P3">drømme uden at vågne op igen</text:p>
      <text:p text:style-name="P3">og nogen synes måske det var lidt synd og andre skreg af grin</text:p>
      <text:p text:style-name="P3"><text:span text:style-name="T1">Bb <text:s text:c="13"/>Am <text:s text:c="10"/></text:span><text:span text:style-name="T2">Gm</text:span><text:span text:style-name="T1"> <text:s text:c="2"/></text:span><text:span text:style-name="T2">C</text:span><text:span text:style-name="T4">(break) </text:span><text:span text:style-name="T5">~</text:span><text:span text:style-name="T4"> <text:s text:c="7"/></text:span><text:span text:style-name="T9">(Bemærk den ekstra takt.)</text:span></text:p>
      <text:p text:style-name="P3">langt de fleste lod som ingenting</text:p>
      <text:p text:style-name="P3"/>
      <text:p text:style-name="P3"><text:span text:style-name="T10">Outro</text:span>:<text:span text:style-name="T1"> Dm / F / Dm / Bb / <text:s text:c="2"/>Dm / F / Dm / B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</style:tab-stops>
      </style:paragraph-properties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29:33.607000000</dc:date>
    <meta:editing-duration>P1DT15H8M11S</meta:editing-duration>
    <meta:editing-cycles>28</meta:editing-cycles>
    <meta:generator>LibreOffice/5.1.4.2$Windows_x86 LibreOffice_project/f99d75f39f1c57ebdd7ffc5f42867c12031db97a</meta:generator>
    <meta:print-date>2015-10-01T23:44:36.472000000</meta:print-date>
    <meta:document-statistic meta:table-count="0" meta:image-count="0" meta:object-count="0" meta:page-count="1" meta:paragraph-count="50" meta:word-count="354" meta:character-count="1960" meta:non-whitespace-character-count="1236"/>
  </office:meta>
</office:document-meta>
</file>