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9bd9" officeooo:paragraph-rsid="002f9bd9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2f9bd9" officeooo:paragraph-rsid="002f9bd9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2439e2" officeooo:paragraph-rsid="002f9bd9" style:font-weight-asian="bold" style:font-weight-complex="bold"/>
    </style:style>
    <style:style style:name="P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2921ac"/>
    </style:style>
    <style:style style:name="T4" style:family="text">
      <style:text-properties officeooo:rsid="002f9bd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6650" style:font-weight-asian="bold" style:font-weight-complex="bold"/>
    </style:style>
    <style:style style:name="T7" style:family="text">
      <style:text-properties fo:font-weight="bold" officeooo:rsid="003213b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4">Bag duggede ruder</text:span> (<text:span text:style-name="T4">C</text:span>)</text:h>
      <text:p text:style-name="P1"><text:s text:c="69"/><text:span text:style-name="T4">tv-2</text:span></text:p>
      <text:p text:style-name="P1">Tempo: <text:span text:style-name="T4">136</text:span> bpm <text:s text:c="5"/><text:span text:style-name="T3"><text:s text:c="5"/></text:span><text:s text:c="46"/><text:span text:style-name="T1">v1</text:span></text:p>
      <text:p text:style-name="P1"/>
      <text:p text:style-name="P2">Tema<text:span text:style-name="T2">: </text:span><text:span text:style-name="T6">C / Bb /</text:span><text:span text:style-name="T2"> (x4)</text:span></text:p>
      <text:p text:style-name="P2"/>
      <text:p text:style-name="P5"><text:s text:c="12"/><text:span text:style-name="T4">C <text:s text:c="3"/>/ <text:s text:c="24"/>F <text:s text:c="4"/>/</text:span></text:p>
      <text:p text:style-name="P3">Før jeg ku' gi', før jeg ku' skænke dig en tanke</text:p>
      <text:p text:style-name="P4"><text:s text:c="6"/>Dm <text:s text:c="29"/>/ <text:s text:c="27"/>G <text:s text:c="4"/>/</text:p>
      <text:p text:style-name="P3">og en krop som langt om længe tog sig sammen til at elske lidt med livet</text:p>
      <text:p text:style-name="P4"><text:s text:c="8"/>C <text:s text:c="2"/>/ <text:s text:c="20"/>F <text:s text:c="4"/>/</text:p>
      <text:p text:style-name="P3">ku' jeg se, ku' jeg se dit hjerte<text:span text:style-name="T5"> </text:span>banke</text:p>
      <text:p text:style-name="P4"><text:s text:c="6"/>Dm <text:s text:c="31"/>/ <text:s text:c="23"/>G <text:s text:c="4"/>/</text:p>
      <text:p text:style-name="P3">under bryster som for længst var blevet taget af alle mulige for givet</text:p>
      <text:p text:style-name="P3"/>
      <text:p text:style-name="P4"><text:s text:c="7"/>C <text:s text:c="21"/>G</text:p>
      <text:p text:style-name="P3">Og jeg vented' lange nætter i dine kolde stuer</text:p>
      <text:p text:style-name="P4"><text:s text:c="7"/>Eb <text:s text:c="28"/>Bb</text:p>
      <text:p text:style-name="P3">brændt varm af hvert et blik fra dine duggede ruder</text:p>
      <text:p text:style-name="P4"><text:s text:c="9"/>F <text:s text:c="12"/>/</text:p>
      <text:p text:style-name="P3">fra dine duggede ruder</text:p>
      <text:p text:style-name="P4"><text:s text:c="8"/>C <text:s text:c="21"/>G</text:p>
      <text:p text:style-name="P3">jo, jeg vented' lange nætter i dine kolde stuer</text:p>
      <text:p text:style-name="P4"><text:s text:c="7"/>Eb <text:s text:c="18"/>Bb</text:p>
      <text:p text:style-name="P3">brændt varm i hvert et blik fra dine duggede ruder</text:p>
      <text:p text:style-name="P4"><text:s text:c="10"/>F <text:s text:c="12"/>/</text:p>
      <text:p text:style-name="P3">fra altid duggede ruder</text:p>
      <text:p text:style-name="P3"/>
      <text:p text:style-name="P3">Før jeg ku' tro, før jeg ku' tro på mine løgne</text:p>
      <text:p text:style-name="P3">og en sandsynligvis korrekt beregning over livets gang før det var gået</text:p>
      <text:p text:style-name="P3">så jeg ind, helt ind i dine øjne</text:p>
      <text:p text:style-name="P3">og forsvandt i et svimlende styrt hvor bunden endnu ik' er nået</text:p>
      <text:p text:style-name="P3"/>
      <text:p text:style-name="P3">Og jo, jeg vented' lange nætter i dine kolde stuer</text:p>
      <text:p text:style-name="P3">brændt varm af hvert et blik fra dine duggede ruder</text:p>
      <text:p text:style-name="P3">fra altid duggede ruder</text:p>
      <text:p text:style-name="P3">jo, jeg ventede lange nætter i dine kolde stuer</text:p>
      <text:p text:style-name="P3">brændt varm i hvert et blik</text:p>
      <text:p text:style-name="P3">fra altid duggede ruder</text:p>
      <text:p text:style-name="P3"/>
      <text:p text:style-name="P3">Solo: <text:span text:style-name="T5">C</text:span><text:span text:style-name="T7">m</text:span><text:span text:style-name="T5"> / Bb /</text:span> (x4)</text:p>
      <text:p text:style-name="P3"/>
      <text:p text:style-name="P3">Før jeg ku' tro, før jeg ku' tro på mine løgne</text:p>
      <text:p text:style-name="P3">og en sandsynligvis korrekt beregning over livets gang før det var gået</text:p>
      <text:p text:style-name="P3">så jeg ind, helt ind i dine øjne</text:p>
      <text:p text:style-name="P3">og forsvandt i et svimlende styrt hvor bunden endnu ik' er nået</text:p>
      <text:p text:style-name="P3"/>
      <text:p text:style-name="P3">Og jeg vented' lange nætter i dine kolde stuer</text:p>
      <text:p text:style-name="P3">brændt varm af hvert et blik fra dine duggede ruder</text:p>
      <text:p text:style-name="P3">fra altid duggede ruder</text:p>
      <text:p text:style-name="P3">jo, jeg varmer stadig kroppen i dine kolde stuer</text:p>
      <text:p text:style-name="P3">brændt fast af frygt for udsynet bag duggede ruder</text:p>
      <text:p text:style-name="P3">bag dine duggede ruder</text:p>
      <text:p text:style-name="P3"/>
      <text:p text:style-name="P3">Outro: <text:span text:style-name="T5">C / Bb /</text:span> <text:s text:c="2"/><text:span text:style-name="T5">C / Bb /</text:span> <text:s text:c="2"/><text:span text:style-name="T5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1-10T16:45:17.905000000</dc:date>
    <meta:editing-duration>PT1H44M42S</meta:editing-duration>
    <meta:editing-cycles>37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46" meta:word-count="328" meta:character-count="2008" meta:non-whitespace-character-count="1230"/>
  </office:meta>
</office:document-meta>
</file>