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Heading_20_1">
      <style:text-properties fo:language="da" fo:country="D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De første kærester på månen (G)</text:h>
      <text:p text:style-name="P1"><text:s text:c="69"/>tv-2</text:p>
      <text:p text:style-name="P1">Tempo: 132 bpm <text:s text:c="56"/>v1</text:p>
      <text:p text:style-name="P1"/>
      <text:p text:style-name="P1"><text:span text:style-name="T2">Tema</text:span><text:span text:style-name="T2">: </text:span><text:span text:style-name="T1">C5</text:span><text:span text:style-name="T1"> /</text:span></text:p>
      <text:p text:style-name="P3"><text:s text:c="6"/>G / Hm-H / <text:s text:c="2"/>Em G/d C /</text:p>
      <text:p text:style-name="P2"/>
      <text:p text:style-name="P3"><text:s text:c="18"/>G <text:s text:c="3"/>/ <text:s text:c="21"/>Hadd#9 H</text:p>
      <text:p text:style-name="P2">Og jeg der var så ung, <text:s text:c="2"/>jeg troede vi skulle være</text:p>
      <text:p text:style-name="P3"><text:s text:c="3"/>Em <text:s text:c="4"/>G/d <text:s text:c="8"/>C <text:s text:c="4"/>/</text:p>
      <text:p text:style-name="P2">de første kærester på månen</text:p>
      <text:p text:style-name="P3"><text:s text:c="16"/>G <text:s text:c="2"/>/ <text:s text:c="15"/>Hadd#9 H</text:p>
      <text:p text:style-name="P2">men vores himmelrum <text:s text:c="2"/>var lige nu og her</text:p>
      <text:p text:style-name="P3"><text:s text:c="3"/>Em <text:s text:c="11"/>G/d <text:s text:c="3"/>C <text:s text:c="5"/>/</text:p>
      <text:p text:style-name="P2">så vi holdt bare verden gående</text:p>
      <text:p text:style-name="P2"/>
      <text:p text:style-name="P3"><text:s text:c="4"/>G <text:s text:c="5"/>/ <text:s text:c="10"/>Hadd#9 H+ -H</text:p>
      <text:p text:style-name="P2">Jeg troede <text:s text:c="2"/>vi skulle være</text:p>
      <text:p text:style-name="P3"><text:s text:c="3"/>Em <text:s text:c="4"/>G/d <text:s text:c="8"/>C <text:s text:c="4"/>/</text:p>
      <text:p text:style-name="P2">de første kærester på månen</text:p>
      <text:p text:style-name="P3"><text:s text:c="21"/>G <text:s text:c="4"/>/ <text:s text:c="6"/>Hadd#9 H+ -H</text:p>
      <text:p text:style-name="P2">jeg troede vi skulle være, <text:s text:c="2"/>åh-uh-åh</text:p>
      <text:p text:style-name="P3"><text:s text:c="3"/>Em <text:s text:c="4"/>G/d <text:s text:c="8"/>C <text:s text:c="4"/>/</text:p>
      <text:p text:style-name="P2">de første kærester på månen</text:p>
      <text:p text:style-name="P2"/>
      <text:p text:style-name="P2">Og jeg der var så klog, jeg troede fuldt og fast</text:p>
      <text:p text:style-name="P2">at vi ku' gå på vandet</text:p>
      <text:p text:style-name="P2">men vores drejebog blev skrevet i alt hast</text:p>
      <text:p text:style-name="P2">det ene ord tog det andet</text:p>
      <text:p text:style-name="P2"/>
      <text:p text:style-name="P2">Jeg troede vi skulle være</text:p>
      <text:p text:style-name="P2">de første kærester på månen</text:p>
      <text:p text:style-name="P2">jeg troede vi skulle være, åh-uh-åh</text:p>
      <text:p text:style-name="P2">de første kærester på månen</text:p>
      <text:p text:style-name="P2"/>
      <text:p text:style-name="P3">G <text:s text:c="4"/>/ <text:s text:c="5"/>C7 <text:s text:c="3"/>/</text:p>
      <text:p text:style-name="P2">Solen drejer os tilbage til</text:p>
      <text:p text:style-name="P3">A <text:s text:c="7"/>/ <text:s text:c="5"/>D7(b9) <text:s/>~ <text:s text:c="6"/>~</text:p>
      <text:p text:style-name="P2">der hvor alting starter om igen</text:p>
      <text:p text:style-name="P2"/>
      <text:p text:style-name="P2">(Halvt vers:)</text:p>
      <text:p text:style-name="P2">Og nu vi landet her, vi har hvad vi skal ha'</text:p>
      <text:p text:style-name="P2">og vi er stadig stående</text:p>
      <text:p text:style-name="P2"/>
      <text:p text:style-name="P2">Og lige meget hvad der sker på sidste skoledag</text:p>
      <text:p text:style-name="P2">bli'r vi de første kærester på månen</text:p>
      <text:p text:style-name="P2">på sidste skoledag, åh-uh-åh</text:p>
      <text:p text:style-name="P2">de første kærester på månen</text:p>
      <text:p text:style-name="P2"/>
      <text:p text:style-name="P3"><text:s text:c="3"/>Am <text:s text:c="4"/>/ <text:s text:c="7"/>C D</text:p>
      <text:p text:style-name="P2">De første kærester</text:p>
      <text:p text:style-name="P3"><text:s text:c="3"/>Em <text:s text:c="4"/>/ <text:s text:c="7"/>Cm /(slow-down) G</text:p>
      <text:p text:style-name="P2">de første kærester</text:p>
      <text:p text:style-name="P2"/>
      <text:p text:style-name="P2">(<text:span text:style-name="T3">Bemærk: A</text:span>kkorden <text:span text:style-name="T1">D7(b9) (=Adim7/d) </text:span>kan tages som x57878 eller simplere som xx0878. Hvis du spiller sammen med bas, så bare spil <text:span text:style-name="T1">Adim7</text:span> som xx7878 og lad bassen spille <text:span text:style-name="T1">d</text:span>-tonen. I stedet for <text:span text:style-name="T1">Hadd#9 </text:span>(blandet dur og mol) og <text:span text:style-name="T1">H+</text:span>-akkorderne kan man spille <text:span text:style-name="T1">H5</text:span> eller evt. bare <text:span text:style-name="T1">H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0-03-19T01:09:46.91</dc:date>
    <meta:editing-duration>PT6H35M43S</meta:editing-duration>
    <meta:editing-cycles>41</meta:editing-cycles>
    <meta:generator>OpenOffice/4.1.7$Win32 OpenOffice.org_project/417m1$Build-9800</meta:generator>
    <meta:print-date>2015-02-28T21:40:57.903000000</meta:print-date>
    <meta:document-statistic meta:table-count="0" meta:image-count="0" meta:object-count="0" meta:page-count="1" meta:paragraph-count="45" meta:word-count="284" meta:character-count="1724"/>
    <dc:creator>Jan Normann Nielsen</dc:creator>
  </office:meta>
</office:document-meta>
</file>