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4989" officeooo:paragraph-rsid="001e4989" style:font-weight-asian="bold" style:font-weight-complex="bold"/>
    </style:style>
    <style:style style:name="P2" style:family="paragraph" style:parent-style-name="Standard">
      <style:text-properties officeooo:rsid="001e4989" officeooo:paragraph-rsid="001e4989"/>
    </style:style>
    <style:style style:name="P3" style:family="paragraph" style:parent-style-name="Standard">
      <style:text-properties officeooo:rsid="002856ee" officeooo:paragraph-rsid="002856ee"/>
    </style:style>
    <style:style style:name="P4" style:family="paragraph" style:parent-style-name="Standard">
      <style:text-properties officeooo:rsid="001e4989" officeooo:paragraph-rsid="002856ee"/>
    </style:style>
    <style:style style:name="P5" style:family="paragraph" style:parent-style-name="Standard">
      <style:text-properties officeooo:rsid="001e4989" officeooo:paragraph-rsid="001e4989"/>
    </style:style>
    <style:style style:name="P6" style:family="paragraph" style:parent-style-name="Standard">
      <style:text-properties officeooo:rsid="001e4989" officeooo:paragraph-rsid="00260c6d"/>
    </style:style>
    <style:style style:name="P7" style:family="paragraph" style:parent-style-name="Standard">
      <style:text-properties fo:font-weight="bold" officeooo:rsid="001e4989" officeooo:paragraph-rsid="002856ee" style:font-weight-asian="bold" style:font-weight-complex="bold"/>
    </style:style>
    <style:style style:name="P8" style:family="paragraph" style:parent-style-name="Standard">
      <style:text-properties fo:font-weight="bold" officeooo:rsid="001e4989" officeooo:paragraph-rsid="001e498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0c6d" style:font-weight-asian="bold" style:font-weight-complex="bold"/>
    </style:style>
    <style:style style:name="T3" style:family="text">
      <style:text-properties fo:font-weight="bold" officeooo:rsid="001e4989" style:font-weight-asian="bold" style:font-weight-complex="bold"/>
    </style:style>
    <style:style style:name="T4" style:family="text">
      <style:text-properties officeooo:rsid="00225c74"/>
    </style:style>
    <style:style style:name="T5" style:family="text">
      <style:text-properties officeooo:rsid="00260c6d"/>
    </style:style>
    <style:style style:name="T6" style:family="text">
      <style:text-properties officeooo:rsid="002701e1"/>
    </style:style>
    <style:style style:name="T7" style:family="text">
      <style:text-properties officeooo:rsid="00285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nternen <text:span text:style-name="T7">(Db)</text:span></text:h>
      <text:p text:style-name="P3"><text:s text:c="69"/>tv-2</text:p>
      <text:p text:style-name="P2">Tempo: 116 bpm<text:tab/><text:tab/><text:tab/><text:tab/><text:tab/><text:tab/><text:tab/><text:tab/><text:tab/><text:tab/><text:tab/> <text:span text:style-name="T6">v1</text:span></text:p>
      <text:p text:style-name="P2"/>
      <text:p text:style-name="P4">Intro: <text:span text:style-name="T1">Ab-</text:span><text:span text:style-name="T2">Ab6-Ab7-Ab6</text:span> <text:span text:style-name="T7">(</text:span>x2) (<text:span text:style-name="T7">på 1-2-3-4-slag)</text:span></text:p>
      <text:p text:style-name="P2"/>
      <text:p text:style-name="P3">Vers uden tekst: <text:span text:style-name="T3">Db / Fm / <text:s text:c="2"/></text:span><text:span text:style-name="T1">D</text:span><text:span text:style-name="T3">b / Fm / <text:s text:c="2"/>Gb Gbm/a Db /</text:span></text:p>
      <text:p text:style-name="P1"/>
      <text:p text:style-name="P1">Db <text:s/>/ <text:s text:c="12"/>Fm <text:s text:c="3"/>/</text:p>
      <text:p text:style-name="P2">Åh, åh, jeg ville gerne</text:p>
      <text:p text:style-name="P1">Db <text:s text:c="4"/>/ <text:s text:c="11"/>Fm <text:s text:c="3"/>/</text:p>
      <text:p text:style-name="P2">tænde, tænde din lanterne</text:p>
      <text:p text:style-name="P1">Gb <text:s text:c="7"/>Gbm/a <text:s text:c="10"/>Db <text:s/>/</text:p>
      <text:p text:style-name="P2">uh-uh-uh, uh-uh-uh, elske dig</text:p>
      <text:p text:style-name="P2"/>
      <text:p text:style-name="P2">Men jeg, jeg er ingen stjerne</text:p>
      <text:p text:style-name="P2">og alle, alle ville gerne</text:p>
      <text:p text:style-name="P2">uh-uh-uh, uh-uh-uh, elske dig</text:p>
      <text:p text:style-name="P2"/>
      <text:p text:style-name="P1">Bb <text:s text:c="21"/>/ <text:s text:c="11"/>Eb <text:s text:c="19"/>/</text:p>
      <text:p text:style-name="P6">Og tænker på dig i-ah-i-ah åh-åh-åh, <text:span text:style-name="T5">d</text:span>rømmer om dig i-ah-i-ah</text:p>
      <text:p text:style-name="P1">Gm <text:s text:c="18"/>F <text:s text:c="8"/>Ab /</text:p>
      <text:p text:style-name="P2">venter på dig indtil <text:span text:style-name="T5">alting </text:span>forbi</text:p>
      <text:p text:style-name="P2"/>
      <text:p text:style-name="P4"><text:span text:style-name="T7">T</text:span>ænker på dig i-ah-i-ah åh-åh-åh, <text:span text:style-name="T5">d</text:span>rømmer om dig i-ah-i-ah</text:p>
      <text:p text:style-name="P4">venter på dig indtil <text:span text:style-name="T5">alting </text:span>forbi</text:p>
      <text:p text:style-name="P4"/>
      <text:p text:style-name="P2"/>
      <text:p text:style-name="P4">Åh, åh, jeg ville gerne</text:p>
      <text:p text:style-name="P4">tænde, tænde din lanterne</text:p>
      <text:p text:style-name="P4">uh-uh-uh, uh-uh-uh, elske dig</text:p>
      <text:p text:style-name="P4"/>
      <text:p text:style-name="P4">Men jeg, jeg er ingen stjerne</text:p>
      <text:p text:style-name="P4">og alle, alle ville gerne</text:p>
      <text:p text:style-name="P4">uh-uh-uh, uh-uh-uh, elske dig</text:p>
      <text:p text:style-name="P4"/>
      <text:p text:style-name="P4">Og tænker på dig i-ah-i-ah åh-åh-åh, <text:span text:style-name="T5">d</text:span>rømmer om dig i-ah-i-ah</text:p>
      <text:p text:style-name="P4">venter på dig indtil <text:span text:style-name="T5">alting </text:span>forbi</text:p>
      <text:p text:style-name="P4"/>
      <text:p text:style-name="P4">Og tænker på dig i-ah-i-ah åh-åh-åh, <text:span text:style-name="T5">d</text:span>rømmer om dig i-ah-i-ah</text:p>
      <text:p text:style-name="P4">venter på dig indtil <text:span text:style-name="T5">alting </text:span>forbi</text:p>
      <text:p text:style-name="P4"/>
      <text:p text:style-name="P2"/>
      <text:p text:style-name="P3">Vers uden tekst: <text:span text:style-name="T3">Db / Fm / <text:s text:c="2"/></text:span><text:span text:style-name="T1">D</text:span><text:span text:style-name="T3">b / Fm / <text:s text:c="2"/>Gb Gbm/a Db /</text:span></text:p>
      <text:p text:style-name="P7"/>
      <text:p text:style-name="P2"/>
      <text:p text:style-name="P4"><text:span text:style-name="T7">T</text:span>ænker på dig i-ah-i-ah åh-åh-åh, <text:span text:style-name="T5">d</text:span>rømmer om dig i-ah-i-ah</text:p>
      <text:p text:style-name="P4">venter på dig indtil <text:span text:style-name="T5">alting </text:span>forbi</text:p>
      <text:p text:style-name="P4"/>
      <text:p text:style-name="P4"><text:span text:style-name="T7">Åh-åh, </text:span>tænker på dig i-ah-i-ah åh-åh-åh, <text:span text:style-name="T5">d</text:span>rømmer om dig i-ah-i-ah</text:p>
      <text:p text:style-name="P4">venter på dig indtil <text:span text:style-name="T5">alting </text:span>forbi</text:p>
      <text:p text:style-name="P4"/>
      <text:p text:style-name="P4">Og tænker på dig i-ah-i-ah åh-åh-åh, <text:span text:style-name="T5">d</text:span>rømmer om dig i-ah-i-ah</text:p>
      <text:p text:style-name="P4">venter på dig indtil <text:span text:style-name="T5">alting </text:span>forbi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8T13:51:27.354000000</dc:date>
    <meta:editing-duration>PT1H6M3S</meta:editing-duration>
    <meta:editing-cycles>23</meta:editing-cycles>
    <meta:generator>LibreOffice/5.0.6.3$Windows_x86 LibreOffice_project/490fc03b25318460cfc54456516ea2519c11d1aa</meta:generator>
    <meta:print-date>2015-06-15T22:11:58.496000000</meta:print-date>
    <meta:document-statistic meta:table-count="0" meta:image-count="0" meta:object-count="0" meta:page-count="1" meta:paragraph-count="38" meta:word-count="230" meta:character-count="1432" meta:non-whitespace-character-count="1023"/>
  </office:meta>
</office:document-meta>
</file>