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n allerførste jul uden dig (A)</text:h>
      <text:p text:style-name="Standard"><text:s text:c="60"/>Fyr og Flamme</text:p>
      <text:p text:style-name="Standard">Tempo: 97.5 bpm <text:s text:c="55"/>v1</text:p>
      <text:p text:style-name="Standard"/>
      <text:p text:style-name="Standard">(Modulationer er udeladt. Vers er i <text:span text:style-name="T2">A</text:span>, omkvæd er i <text:span text:style-name="T2">H</text:span>. Fra mellemspillet spilles nok i dobbelt tempo, notation er dog uændret.)</text:p>
      <text:p text:style-name="Standard"/>
      <text:p text:style-name="Standard">Intro: <text:span text:style-name="T2">Asus4 A F#m** F#m</text:span> (<text:span text:style-name="T2">*</text:span> = med <text:span text:style-name="T2">sus-</text:span>variationer, <text:span text:style-name="T2">**</text:span> = med <text:span text:style-name="T2">#5</text:span>-variation)</text:p>
      <text:p text:style-name="Standard"/>
      <text:p text:style-name="P1"><text:s text:c="5"/>A <text:s text:c="15"/>/ <text:s text:c="20"/>F#m <text:s text:c="6"/>/</text:p>
      <text:p text:style-name="P2">Hva' er det der sker, <text:s text:c="2"/>du er her pluds'lig ikke mer'</text:p>
      <text:p text:style-name="P1"><text:s text:c="10"/>Hm <text:s text:c="10"/>/ <text:s text:c="9"/>Esus4 <text:s text:c="4"/>E</text:p>
      <text:p text:style-name="P2">det føles helt forkert <text:s text:c="2"/>især ved denne tid</text:p>
      <text:p text:style-name="P2"/>
      <text:p text:style-name="P1"><text:s text:c="4"/>A <text:s text:c="7"/>/ <text:s text:c="15"/>F#m <text:s text:c="4"/>/</text:p>
      <text:p text:style-name="P2">Din nye fyr, <text:s text:c="2"/>et rigtigt juleeventyr</text:p>
      <text:p text:style-name="P1"><text:s text:c="5"/>Hm <text:s text:c="15"/>/ <text:s text:c="12"/>Esus4 <text:s text:c="11"/>F#</text:p>
      <text:p text:style-name="P2">hvad var det du så i Matias uden H</text:p>
      <text:p text:style-name="P2"><text:span text:style-name="T2"><text:s text:c="27"/></text:span>det er så svært at forstå, tænk jeg lod dig gå</text:p>
      <text:p text:style-name="P2"/>
      <text:p text:style-name="P1">H <text:s text:c="22"/>E <text:s text:c="9"/>-F#</text:p>
      <text:p text:style-name="P2">Englene synger mens jeg går på din vej</text:p>
      <text:p text:style-name="P1"><text:s text:c="4"/>H <text:s text:c="27"/>F#m</text:p>
      <text:p text:style-name="P2">der står en snemand uden for din dør</text:p>
      <text:p text:style-name="P1"><text:s text:c="5"/>E <text:s text:c="12"/>C#m<text:span text:style-name="T1"> <text:s text:c="17"/>(A...)</text:span></text:p>
      <text:p text:style-name="P2">det' mig, det' min allerførste jul uden dig</text:p>
      <text:p text:style-name="P2"/>
      <text:p text:style-name="P2">Mellemspil: <text:span text:style-name="T2">Asus4 A F#m /</text:span></text:p>
      <text:p text:style-name="P2"/>
      <text:p text:style-name="P2">Byens kro serverer kun til minimum to</text:p>
      <text:p text:style-name="P2">og nu' klokken for mang' til at finde en restaurant</text:p>
      <text:p text:style-name="P2">mens dig og Don Juan spiser ris a la mande</text:p>
      <text:p text:style-name="P2"/>
      <text:p text:style-name="P2">Englene synger mens jeg går på din vej</text:p>
      <text:p text:style-name="P2">hvis du hører lyde oppe fra dit tag</text:p>
      <text:p text:style-name="P1"><text:s text:c="10"/>E <text:s text:c="12"/>C#m <text:s text:c="8"/>-F#</text:p>
      <text:p text:style-name="P2">så er det mig, det' min allerførste jul uden</text:p>
      <text:p text:style-name="P2"/>
      <text:p text:style-name="P2">Alt det vi havde sammen og derfor ville jeg</text:p>
      <text:p text:style-name="P2">bare høre om du tænkte lidt på mig</text:p>
      <text:p text:style-name="P1"><text:s text:c="4"/>E <text:s text:c="12"/>C#m<text:span text:style-name="T1"> <text:s text:c="17"/>(A...)</text:span></text:p>
      <text:p text:style-name="P2">men nej, det' min allerførste jul uden dig</text:p>
      <text:p text:style-name="P2"/>
      <text:p text:style-name="P1">A <text:s text:c="14"/>H <text:s text:c="7"/>A/h <text:s text:c="15"/>H</text:p>
      <text:p text:style-name="P2">Jeg står på din plæn' og tegner et hjerte i sneen</text:p>
      <text:p text:style-name="P1"><text:s text:c="7"/>G#m <text:s text:c="9"/>C#sus4 -C# <text:s text:c="4"/>D <text:s text:c="9"/>E</text:p>
      <text:p text:style-name="P2">og det gør jeg hver eneste jul fra nu af, fra nu af</text:p>
      <text:p text:style-name="P2"/>
      <text:p text:style-name="P2">Solo: <text:span text:style-name="T2">Asus4 A F#m / Hm / Esus4 F#</text:span></text:p>
      <text:p text:style-name="P2"/>
      <text:p text:style-name="P2">Englene synger mens jeg går på din vej</text:p>
      <text:p text:style-name="P2">der står en snemand uden for din dør</text:p>
      <text:p text:style-name="P1"><text:s text:c="5"/>E <text:s text:c="12"/>C#m <text:s text:c="8"/>-F#</text:p>
      <text:p text:style-name="P2">det' mig, det' min allerførste jul uden dig</text:p>
      <text:p text:style-name="P2"/>
      <text:p text:style-name="P2"><text:span text:style-name="T3">(Englene synger mens jeg går på din vej)</text:span> går på din vej</text:p>
      <text:p text:style-name="P2"><text:span text:style-name="T3">(hvis du hører lyde oppe fra dit tag)</text:span> så er det mig</text:p>
      <text:p text:style-name="P1"><text:s text:c="11"/>E <text:s text:c="13"/>C#m<text:span text:style-name="T1"> <text:s text:c="17"/>(A...)</text:span></text:p>
      <text:p text:style-name="P2"><text:span text:style-name="T3">(så er det mig)</text:span>, det' min allerførste jul uden dig</text:p>
      <text:p text:style-name="P2"/>
      <text:p text:style-name="P2">Outro: <text:span text:style-name="T2">A H A/h 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11-22T10:39:38.34</dc:date>
    <meta:editing-duration>PT20H4M38S</meta:editing-duration>
    <meta:editing-cycles>54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6" meta:word-count="340" meta:character-count="2125"/>
  </office:meta>
</office:document-meta>
</file>