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Heading_20_1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arligt begær (Fm) - side 1</text:h>
      <text:p text:style-name="Standard"><text:s text:c="60"/>Fyr og flamme</text:p>
      <text:p text:style-name="Standard">Tempo: ca. 92 bpm, - - = 4/4 <text:s text:c="42"/>v1</text:p>
      <text:p text:style-name="P1"/>
      <text:p text:style-name="P1">(Sangen skifter toneart mange gange mellem <text:span text:style-name="T1">Fm</text:span> (paralleltoneart til <text:span text:style-name="T1">Ab</text:span>), <text:span text:style-name="T1">Ab</text:span> og <text:span text:style-name="T1">H</text:span> (paralleltoneart til <text:span text:style-name="T1">Abm</text:span>), så man kan simpificeret se sangen som skiftende mellem <text:span text:style-name="T1">Ab</text:span> og <text:span text:style-name="T1">Abm</text:span>. Derfor bruger jeg også <text:span text:style-name="T1">b</text:span>'er hele vejen, selvom <text:span text:style-name="T1">H</text:span> er en <text:span text:style-name="T1">#</text:span>-toneart.)</text:p>
      <text:p text:style-name="P1"/>
      <text:p text:style-name="P1">Tema: <text:span text:style-name="T1">~ ~ <text:s text:c="2"/>Fm Db Fm Db <text:s text:c="2"/>Fm Db Eb /</text:span></text:p>
      <text:p text:style-name="P1"/>
      <text:p text:style-name="P2">Fm <text:s text:c="8"/>Eb <text:s text:c="5"/>Db <text:s text:c="9"/>Eb</text:p>
      <text:p text:style-name="P1">Er det din stemme, den måde du går på</text:p>
      <text:p text:style-name="P2">Fm <text:s text:c="7"/>Eb <text:s text:c="11"/>Bb/d <text:s text:c="5"/>C/e</text:p>
      <text:p text:style-name="P1">eller en "folde" du kan lægge dit ansigt i</text:p>
      <text:p text:style-name="P2">Fm <text:s text:c="4"/>Eb <text:s text:c="5"/>Db <text:s text:c="10"/>Eb</text:p>
      <text:p text:style-name="P1">er det medfødt eller bygget op fra grunden</text:p>
      <text:p text:style-name="P2">Fm <text:s text:c="4"/>Eb <text:s text:c="8"/>Bb/d <text:s text:c="3"/>/bb</text:p>
      <text:p text:style-name="P1">har du fanget mig ind med sort magi</text:p>
      <text:p text:style-name="P1"><text:s text:c="53"/>(Modulation til <text:span text:style-name="T1">Ab</text:span>.)</text:p>
      <text:p text:style-name="P2">Bbm <text:s text:c="7"/>Ab <text:s text:c="11"/>Eb/g /eb</text:p>
      <text:p text:style-name="P1">Der' intet i mig der kan stå imod</text:p>
      <text:p text:style-name="P2"><text:s text:c="7"/>Ab/c <text:s text:c="6"/>Db <text:s text:c="10"/>Eb <text:s text:c="11"/>/</text:p>
      <text:p text:style-name="P1">jeg er med på din spøg hvis du vil mig noget</text:p>
      <text:p text:style-name="P1"><text:s text:c="54"/>(Modulation til <text:span text:style-name="T1">H</text:span>.)</text:p>
      <text:p text:style-name="P2"><text:s text:c="3"/>Abm <text:s text:c="5"/>E <text:s text:c="7"/>Gb <text:s text:c="9"/>/</text:p>
      <text:p text:style-name="P1">Du ejer min sjæl, du trækker mit vejr</text:p>
      <text:p text:style-name="P2"><text:s text:c="3"/>H <text:s text:c="9"/>E <text:s text:c="3"/>Gb <text:s text:c="4"/>/</text:p>
      <text:p text:style-name="P1">og styrer mit unge hjerte</text:p>
      <text:p text:style-name="P2"><text:s text:c="4"/>H/eb <text:s text:c="6"/>E <text:s text:c="8"/>Gb <text:s text:c="7"/>Abm</text:p>
      <text:p text:style-name="P1">mit liv er til salg i et farligt begær</text:p>
      <text:p text:style-name="P2"><text:s/>H <text:s text:c="10"/>E <text:s text:c="5"/>Gb*<text:span text:style-name="T2"> <text:s text:c="22"/>(</text:span>*<text:span text:style-name="T2"> = Bemærk kun halv takt.)</text:span></text:p>
      <text:p text:style-name="P1">utroligt jeg aldrig lær' det</text:p>
      <text:p text:style-name="P1"><text:s text:c="53"/>(Modulation til <text:span text:style-name="T1">Fm</text:span>.)</text:p>
      <text:p text:style-name="P1">Tema: <text:span text:style-name="T1">Fm Db Fm Db <text:s text:c="2"/>Fm Db Eb /</text:span></text:p>
      <text:p text:style-name="P1"/>
      <text:p text:style-name="P1">Jeg er charmeret, hypnotiseret</text:p>
      <text:p text:style-name="P1">går komplet uden skyggen af selvrespekt</text:p>
      <text:p text:style-name="P1">jeg havde planer, tænkte i egne baner</text:p>
      <text:p text:style-name="P1">nu' alt hvad jeg stod for langt langt væk</text:p>
      <text:p text:style-name="P1"><text:s text:c="53"/>(Modulation til <text:span text:style-name="T1">Ab</text:span>.)</text:p>
      <text:p text:style-name="P1">Der er intet i mig der kan stå imod</text:p>
      <text:p text:style-name="P1">du har taget kontrol over mit dumme hoved</text:p>
      <text:p text:style-name="P1"><text:s text:c="54"/>(Modulation til <text:span text:style-name="T1">H</text:span>.)</text:p>
      <text:p text:style-name="P1">Du ejer min sjæl, du trækker mit vejr</text:p>
      <text:p text:style-name="P1">og styrer mit unge hjerte</text:p>
      <text:p text:style-name="P1">mit liv er til salg i et farligt begær</text:p>
      <text:p text:style-name="P2"><text:s/>H <text:s text:c="10"/>E <text:s text:c="5"/>Gb <text:s text:c="6"/>/</text:p>
      <text:p text:style-name="P1">utroligt jeg aldrig lær' det og lær' at </text:p>
      <text:p text:style-name="P1"/>
      <text:p text:style-name="P2">Abm <text:s text:c="13"/>E <text:s text:c="11"/>Gb <text:s text:c="9"/>/</text:p>
      <text:p text:style-name="P1">Se mig for og gå langt udenom kvinder som dig</text:p>
      <text:p text:style-name="P1"/>
      <text:p text:style-name="P1">Solo: <text:span text:style-name="T1">H E Abm-Gb / <text:s text:c="2"/>H/eb E Gb Abm <text:s text:c="2"/>H Em</text:span></text:p>
      <text:p text:style-name="P1"><text:s text:c="53"/>(Modulation til <text:span text:style-name="T1">Ab</text:span>.)</text:p>
      <text:p text:style-name="P2"/>
      <text:p text:style-name="P2"/>
      <text:p text:style-name="P1"><text:s text:c="49"/>(Fortsættes næste side.)</text:p>
      <text:h text:style-name="P4" text:outline-level="1">Farligt begær (Fm) - side 2</text:h>
      <text:p text:style-name="P1"/>
      <text:p text:style-name="P1">Der er intet i mig der kan stå mod</text:p>
      <text:p text:style-name="P1">jeg er med på din spøg hvis du vil mig noget</text:p>
      <text:p text:style-name="P1"><text:s text:c="54"/>(Modulation til <text:span text:style-name="T1">H</text:span>.)</text:p>
      <text:p text:style-name="P2"><text:s text:c="3"/>~ <text:s text:c="7"/>E <text:s text:c="7"/>Gb <text:s text:c="9"/>/</text:p>
      <text:p text:style-name="P1">Du ejer min sjæl, du trækker mit vejr</text:p>
      <text:p text:style-name="P1">og styrer mit unge hjerte</text:p>
      <text:p text:style-name="P1">mit liv er til salg i et farligt begær</text:p>
      <text:p text:style-name="P2"><text:s/>H <text:s text:c="10"/>E <text:s text:c="5"/>Gb*</text:p>
      <text:p text:style-name="P1">utroligt jeg aldrig lær' det</text:p>
      <text:p text:style-name="P1"/>
      <text:p text:style-name="P2"><text:span text:style-name="T2">Solo: </text:span>Abm E Gb / <text:s text:c="2"/>H E Gb / <text:s text:c="2"/>H/eb E Gb Abm <text:s text:c="2"/>H E</text:p>
      <text:p text:style-name="P1"><text:s text:c="53"/>(Modulation til <text:span text:style-name="T1">Fm</text:span>.)</text:p>
      <text:p text:style-name="P1">Tema: <text:span text:style-name="T1">Fm Db Fm Db <text:s text:c="2"/>Fm Db Eb /</text:span> (x2 – slutter på 4-slag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5-04-19T23:11:41.61</dc:date>
    <meta:editing-duration>P12DT24M17S</meta:editing-duration>
    <meta:editing-cycles>85</meta:editing-cycles>
    <meta:generator>OpenOffice/4.1.15$Win32 OpenOffice.org_project/4115m2$Build-9813</meta:generator>
    <meta:print-date>2015-02-28T21:40:57.903000000</meta:print-date>
    <dc:creator>Jan Normann Nielsen</dc:creator>
    <meta:document-statistic meta:table-count="0" meta:image-count="0" meta:object-count="0" meta:page-count="2" meta:paragraph-count="60" meta:word-count="421" meta:character-count="2792"/>
  </office:meta>
</office:document-meta>
</file>