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usind år (F)</text:h>
      <text:p text:style-name="Standard"><text:s text:c="61"/>Fyr og Flamme</text:p>
      <text:p text:style-name="Standard">Tempo: 76 bpm, - - = 4/4 <text:s text:c="47"/>v1</text:p>
      <text:p text:style-name="P1"/>
      <text:p text:style-name="P1">(Modulationer nedenfor er udeladt. Vers/solo går i <text:span text:style-name="T1">F</text:span>, omkvæd går i <text:span text:style-name="T1">D</text:span>.)</text:p>
      <text:p text:style-name="P1"/>
      <text:p text:style-name="P1">Intro: <text:span text:style-name="T1">F / / /</text:span></text:p>
      <text:p text:style-name="P1"/>
      <text:p text:style-name="P2">F <text:s text:c="7"/>C/e <text:s text:c="5"/>Dm7 <text:s text:c="8"/>Bb</text:p>
      <text:p text:style-name="P1">Tør dine tårer og glem det er sket</text:p>
      <text:p text:style-name="P2">/ <text:s text:c="7"/>F/a <text:s text:c="9"/>G7/f <text:s text:c="8"/>C/e</text:p>
      <text:p text:style-name="P1">luk dine øjne, der er ikke mere at se</text:p>
      <text:p text:style-name="P2">F <text:s text:c="8"/>C/e <text:s text:c="6"/>Dm7 <text:s text:c="8"/>Bb</text:p>
      <text:p text:style-name="P1">verden er løbet fra fjolser som os</text:p>
      <text:p text:style-name="P2"><text:s text:c="7"/>/ <text:s text:c="8"/>F/a <text:s text:c="12"/>G7/f <text:s text:c="7"/>C/e </text:p>
      <text:p text:style-name="P1">vi har fundet hinanden så lad de kloge gå og slås</text:p>
      <text:p text:style-name="P2">F/a <text:s text:c="10"/>Bb <text:s text:c="15"/>Em/a-A/c# Bb</text:p>
      <text:p text:style-name="P1">prøv at finde længere ind, helt ind <text:s/>til <text:s/>mig</text:p>
      <text:p text:style-name="P2"><text:s text:c="4"/>Gm <text:s text:c="12"/>F/a <text:s text:c="12"/>G7? A7/g* <text:s text:c="2"/><text:span text:style-name="T2"><text:s/>(</text:span>*<text:span text:style-name="T2"> = +tema på guitar/bas)</text:span></text:p>
      <text:p text:style-name="P1">jeg tror at vi kan klare den du og jeg</text:p>
      <text:p text:style-name="P2"/>
      <text:p text:style-name="P2">D <text:s text:c="20"/>Hm <text:s text:c="10"/>G <text:s text:c="16"/>Asus4-A</text:p>
      <text:p text:style-name="P1">Vi skal være sammen i tusind år og flyve til verdens ende</text:p>
      <text:p text:style-name="P2"><text:s text:c="8"/>D <text:s text:c="11"/>Hm <text:s text:c="7"/>G <text:s text:c="20"/>A</text:p>
      <text:p text:style-name="P1">for jeg tror den kan findes og jeg skal ingen steder uden min kvinde</text:p>
      <text:p text:style-name="P2">D <text:s text:c="11"/>Hm <text:s text:c="9"/>G <text:s text:c="20"/>Asus4-A</text:p>
      <text:p text:style-name="P1">lad os folde livet ud og smage på et stykke af himlen</text:p>
      <text:p text:style-name="P2"><text:s text:c="7"/>F <text:s text:c="8"/>G <text:s text:c="4"/>D <text:s text:c="2"/>/</text:p>
      <text:p text:style-name="P1">vi ka' klare den du og jeg</text:p>
      <text:p text:style-name="P1"/>
      <text:p text:style-name="P1">Vi har købt deres løgne, vi har stået i kø</text:p>
      <text:p text:style-name="P1">vi har kigget på uret, ventet på vi sku' dø</text:p>
      <text:p text:style-name="P1">men i nat er der stjerner<text:span text:style-name="T3"> (er der stjerner)</text:span> vi ku' tæl' hver og en</text:p>
      <text:p text:style-name="P1">jeg vil gi' dig den største, det' det mindste problem<text:span text:style-name="T3"> (mindste problem)</text:span></text:p>
      <text:p text:style-name="P1">så prøv at se, ja virkelig se, jeg elsker dig</text:p>
      <text:p text:style-name="P1">jeg tror at vi kan klare den du og jeg</text:p>
      <text:p text:style-name="P1"/>
      <text:p text:style-name="P1">Vi skal være sammen i tusind år og flyve til verdens ende</text:p>
      <text:p text:style-name="P1">for jeg tror den kan findes og jeg skal ingen steder uden min kvinde</text:p>
      <text:p text:style-name="P1">lad os folde livet ud og smage på et stykke af himlen</text:p>
      <text:p text:style-name="P2"><text:s text:c="8"/>F <text:s text:c="4"/>G <text:s text:c="4"/>D <text:s text:c="9"/>/</text:p>
      <text:p text:style-name="P1">vi skal altid samme vej<text:span text:style-name="T3"> (altid samme vej)</text:span></text:p>
      <text:p text:style-name="P2">Fmaj7 Ebmaj7 <text:s text:c="3"/>Gm <text:s text:c="8"/>C<text:span text:style-name="T2"> <text:s text:c="4"/>(F...)</text:span></text:p>
      <text:p text:style-name="P1"><text:s text:c="13"/>vi klarer den du og jeg</text:p>
      <text:p text:style-name="P1"/>
      <text:p text:style-name="P1">Solo: <text:span text:style-name="T1">F Dm Bb C <text:s text:c="2"/>F Dm <text:s text:c="4"/>Bb <text:s text:c="8"/>C <text:s text:c="4"/>F/a Bb A7 Bb <text:s text:c="2"/>Gm F/a G7 A7/g*</text:span></text:p>
      <text:p text:style-name="P3"><text:s text:c="23"/>(Vi klarer den du og jeg)</text:p>
      <text:p text:style-name="P1"/>
      <text:p text:style-name="P1">Vi skal være sammen i tusind år og flyve til verdens ende</text:p>
      <text:p text:style-name="P1">for jeg tror den kan findes og jeg skal ingen steder uden min kvinde</text:p>
      <text:p text:style-name="P1">lad os folde livet ud og smage på et stykke af himlen</text:p>
      <text:p text:style-name="P2"><text:s text:c="7"/>F <text:s text:c="4"/>G <text:s text:c="3"/><text:span text:style-name="T2"><text:s text:c="5"/>(D...)</text:span></text:p>
      <text:p text:style-name="P1">vi ka' klare den du og jeg</text:p>
      <text:p text:style-name="P1"/>
      <text:p text:style-name="P1">Sammen i tusind år og flyve til verdens ende</text:p>
      <text:p text:style-name="P1">for jeg tror den kan findes og jeg skal ingen steder uden min kvinde</text:p>
      <text:p text:style-name="P1">lad os folde livet ud og smage på et stykke af himlen</text:p>
      <text:p text:style-name="P2"><text:s text:c="8"/>F <text:s text:c="4"/>G <text:s text:c="4"/>D <text:s text:c="2"/>/</text:p>
      <text:p text:style-name="P1">vi skal altid samme vej</text:p>
      <text:p text:style-name="P2"><text:s text:c="3"/>A5** <text:s text:c="9"/>G <text:s text:c="4"/>D <text:s text:c="2"/>/<text:span text:style-name="T2"> <text:s text:c="31"/>(</text:span>**<text:span text:style-name="T2"> = evt. </text:span>Am<text:span text:style-name="T2">)</text:span></text:p>
      <text:p text:style-name="P1">vi ka' klare den du og je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5-04-21T13:12:21.41</dc:date>
    <meta:editing-duration>P10DT13H22M24S</meta:editing-duration>
    <meta:editing-cycles>86</meta:editing-cycles>
    <meta:generator>OpenOffice/4.1.15$Win32 OpenOffice.org_project/4115m2$Build-9813</meta:generator>
    <meta:print-date>2015-02-28T21:40:57.903000000</meta:print-date>
    <dc:creator>Jan Normann Nielsen</dc:creator>
    <meta:document-statistic meta:table-count="0" meta:image-count="0" meta:object-count="0" meta:page-count="1" meta:paragraph-count="52" meta:word-count="433" meta:character-count="2451"/>
  </office:meta>
</office:document-meta>
</file>