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geborg (C)</text:h>
      <text:p text:style-name="Standard"><text:s text:c="59"/>Jacob Haugaard</text:p>
      <text:p text:style-name="Standard">Tempo: 122 bpm <text:s text:c="56"/>v1</text:p>
      <text:p text:style-name="P1"/>
      <text:p text:style-name="P1">(Modulationer er udeladt. Vers går i <text:span text:style-name="T1">Am</text:span>, omkvæd går i <text:span text:style-name="T1">C</text:span>.)</text:p>
      <text:p text:style-name="P1"/>
      <text:p text:style-name="P1">Intro: <text:span text:style-name="T1">Am Dm E7 Am <text:s text:c="2"/>Am Dm E7 Am <text:s text:c="2"/>/*</text:span> <text:s text:c="11"/>(<text:span text:style-name="T1">*</text:span> = bemærk ekstra takt)</text:p>
      <text:p text:style-name="P1"/>
      <text:p text:style-name="P2"><text:s text:c="4"/>Am <text:s text:c="16"/>/ <text:s text:c="23"/>Dm <text:s/>/ <text:s text:c="3"/></text:p>
      <text:p text:style-name="P1">Jeg mødte en kvinde da jeg flytted' væk fra min mor</text:p>
      <text:p text:style-name="P2"><text:s text:c="3"/>E7 <text:s text:c="9"/>/ <text:s text:c="18"/>Am <text:s text:c="10"/>/</text:p>
      <text:p text:style-name="P1">på gadehjørnet stod jeg og sang en rusten tenor</text:p>
      <text:p text:style-name="P2"><text:s text:c="8"/>/ <text:s text:c="17"/>/ <text:s text:c="12"/>Dm <text:s text:c="2"/>/</text:p>
      <text:p text:style-name="P1">jeg var dengang på tilbud, <text:s text:c="2"/>billigt til salg</text:p>
      <text:p text:style-name="P2">G <text:s text:c="15"/>/ <text:s text:c="20"/>C <text:s text:c="15"/>/</text:p>
      <text:p text:style-name="P1">nusset i kanten, tem'lig fordrukken og lugted' af tjald</text:p>
      <text:p text:style-name="P1"/>
      <text:p text:style-name="P2">C Cmaj7 F <text:s text:c="3"/>/</text:p>
      <text:p text:style-name="P1">I-i--ngeborg</text:p>
      <text:p text:style-name="P2"><text:s text:c="3"/>G <text:s text:c="16"/>/ <text:s text:c="17"/>C <text:s text:c="14"/>/</text:p>
      <text:p text:style-name="P1">du laver min mad, du føder mig børn, du klipper mit hår</text:p>
      <text:p text:style-name="P2">C Cmaj7 F <text:s text:c="3"/>/</text:p>
      <text:p text:style-name="P1">I-i--ngeborg</text:p>
      <text:p text:style-name="P2"><text:s text:c="3"/>G <text:s text:c="19"/>/ <text:s text:c="12"/>C <text:s text:c="8"/>/</text:p>
      <text:p text:style-name="P1">du klemmer min ranglede krop med dine bløde lår</text:p>
      <text:p text:style-name="P1"/>
      <text:p text:style-name="P1">Jeg har på fornemmeren jeg elsker hende mere end jeg ved</text:p>
      <text:p text:style-name="P1">hun kalder mig ungka'l når jeg ikke gi'r besked</text:p>
      <text:p text:style-name="P1">og det er slut med at synge sange om hvorfor hun gik, ja-ja-ja-ja</text:p>
      <text:p text:style-name="P1">på trettende år der elsker hun stadig farmands mimik, ah ja</text:p>
      <text:p text:style-name="P1"/>
      <text:p text:style-name="P1">Ingeborg...</text:p>
      <text:p text:style-name="P1"/>
      <text:p text:style-name="P1">Hvis denne sang bli'r et hit vil jeg gi' hend' en bil</text:p>
      <text:p text:style-name="P1">og ringe af guld og masser af lækker modetekstil, jæh</text:p>
      <text:p text:style-name="P1">så vil jeg selv gå rundt og klø mig med en pind</text:p>
      <text:p text:style-name="P1">og undre mig over jeg langt om længe fik ro i mit sind, for</text:p>
      <text:p text:style-name="P1"/>
      <text:p text:style-name="P1">Ingeborg...</text:p>
      <text:p text:style-name="P1"/>
      <text:p text:style-name="P1">Ingeborg...</text:p>
      <text:p text:style-name="P1"/>
      <text:p text:style-name="P1">Ingeborg...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5-04-21T13:13:24.77</dc:date>
    <meta:editing-duration>P10DT13H19M27S</meta:editing-duration>
    <meta:editing-cycles>86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34" meta:word-count="226" meta:character-count="1450"/>
  </office:meta>
</office:document-meta>
</file>