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ne øjne er så blå (A)</text:h>
      <text:p text:style-name="Standard"><text:s text:c="65"/>Rocazino</text:p>
      <text:p text:style-name="Standard">Tempo: 127 bpm <text:s text:c="56"/>v1</text:p>
      <text:p text:style-name="P1"/>
      <text:p text:style-name="P1">(Modulationer er udeladt nedenfor. Vers går i <text:span text:style-name="T1">A</text:span> (mixolydisk), pre-chorus går i <text:span text:style-name="T1">Gm</text:span>, og intro/omkvæd går i <text:span text:style-name="T1">F</text:span>. Bemærk svingende taktantal i vers.)</text:p>
      <text:p text:style-name="P1"/>
      <text:p text:style-name="P1">Intro: <text:span text:style-name="T1">Csus2 F/a*-Bbadd9 Csus2-F/a* Bbadd9</text:span> (x4)</text:p>
      <text:p text:style-name="P1"/>
      <text:p text:style-name="P1"><text:s text:c="17"/>(<text:span text:style-name="T1">*</text:span> = Bastonen spilles kun på guitaren, bas fra 3. gang.)</text:p>
      <text:p text:style-name="P1"/>
      <text:p text:style-name="P3"><text:s text:c="3"/>A <text:s text:c="16"/>/ <text:s text:c="4"/>/ <text:s text:c="13"/>G <text:s text:c="4"/>-D</text:p>
      <text:p text:style-name="P1">En jungle så mørk og vild, mættet af fugleskrig</text:p>
      <text:p text:style-name="P3"><text:s text:c="3"/>/ <text:s text:c="8"/>-G <text:s text:c="3"/>E** A<text:span text:style-name="T2"> <text:s text:c="30"/>(** = kun ½ takt.)</text:span></text:p>
      <text:p text:style-name="P1">og fyldt med farer overalt</text:p>
      <text:p text:style-name="P1"/>
      <text:p text:style-name="P3"><text:s text:c="3"/>A <text:s text:c="19"/>/ <text:s text:c="7"/>/ <text:s text:c="20"/>G-D</text:p>
      <text:p text:style-name="P1">Et vildnis i et dunkelt skin med floder man ka' drukne i</text:p>
      <text:p text:style-name="P3">/ <text:s text:c="4"/>-G <text:s text:c="4"/>E <text:s text:c="6"/>-A /</text:p>
      <text:p text:style-name="P1">sådan husker jeg dig nu</text:p>
      <text:p text:style-name="P1"><text:s/></text:p>
      <text:p text:style-name="P3">Gm7 <text:s text:c="4"/>-Dm <text:s text:c="2"/>Bb <text:s text:c="18"/>C <text:s text:c="16"/>Gm7</text:p>
      <text:p text:style-name="P1">Nu hvor du er væk vil jeg vove mig ind, ske hvad der vil</text:p>
      <text:p text:style-name="P3">/ <text:s text:c="9"/>-Dm <text:s/>Bb <text:s text:c="14"/>Eb <text:s text:c="15"/>F</text:p>
      <text:p text:style-name="P1">går gennem dybe sumpe halvdød af skræk bare for at se</text:p>
      <text:p text:style-name="P1"><text:s text:c="2"/></text:p>
      <text:p text:style-name="P3"><text:s text:c="11"/>Csus2 <text:s text:c="2"/>F <text:s text:c="5"/>-Bb <text:s text:c="8"/>Gm <text:s text:c="2"/>-Bb <text:s text:c="4"/>F <text:s text:c="5"/>-Csus2</text:p>
      <text:p text:style-name="P1">Ind i dine øjne så blå så blå som det dybe hav jeg sejler på</text:p>
      <text:p text:style-name="P3"><text:s text:c="3"/>/ <text:s text:c="17"/>F <text:s text:c="5"/>-Bb <text:s text:c="8"/>Gm <text:s text:c="2"/>-Bb <text:s text:c="6"/>F</text:p>
      <text:p text:style-name="P1">og denne gang vil jeg aldrig gå for dine øjne er så blå</text:p>
      <text:p text:style-name="P1"><text:s/></text:p>
      <text:p text:style-name="P1"/>
      <text:p text:style-name="P1">Lianer i tusindvis der skygger for solens lys</text:p>
      <text:p text:style-name="P3"><text:s text:c="3"/>/ <text:s text:c="4"/>-G <text:s text:c="7"/>E** <text:s text:c="7"/>A</text:p>
      <text:p text:style-name="P1">og bløde poter der gør mig nervøs</text:p>
      <text:p text:style-name="P1"/>
      <text:p text:style-name="P1">Men nu hvor du er væk...</text:p>
      <text:p text:style-name="P1"><text:s/></text:p>
      <text:p text:style-name="P1">Ind i dine øjne så blå så blå...</text:p>
      <text:p text:style-name="P1"/>
      <text:p text:style-name="P1">Solo: <text:span text:style-name="T1">C F-Bb Gm-Bb F-C <text:s text:c="2"/>/ F-Bb Gm-Bb F</text:span></text:p>
      <text:p text:style-name="P1"/>
      <text:p text:style-name="P1">Nu hvor du er væk...</text:p>
      <text:p text:style-name="P1"><text:s/></text:p>
      <text:p text:style-name="P1">(Kun omkvæd herfra:)</text:p>
      <text:p text:style-name="P1"/>
      <text:p text:style-name="P1">Ind i dine øjne så blå så blå...</text:p>
      <text:p text:style-name="P1"/>
      <text:p text:style-name="P1">Ind i dine øjne så blå så blå...</text:p>
      <text:p text:style-name="P1"/>
      <text:p text:style-name="P2">(Ind i dine øjne) </text:p>
      <text:p text:style-name="P1">som det dybe hav jeg sejler på</text:p>
      <text:p text:style-name="P1">og denne gang vil jeg aldrig gå</text:p>
      <text:p text:style-name="P1">for dine øjne er så blå</text:p>
      <text:p text:style-name="P1"/>
      <text:p text:style-name="P2">(Ind i dine øjne)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5-02T22:07:39.89</dc:date>
    <meta:editing-duration>P10DT12H10M32S</meta:editing-duration>
    <meta:editing-cycles>85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3" meta:word-count="277" meta:character-count="1687"/>
  </office:meta>
</office:document-meta>
</file>