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idder Lykke (Eb)</text:h>
      <text:p text:style-name="Standard"><text:s text:c="65"/>Rocazino</text:p>
      <text:p text:style-name="Standard">Tempo: 114 bpm <text:s text:c="56"/>v1</text:p>
      <text:p text:style-name="P1"/>
      <text:p text:style-name="P1">(Bemærk skiftende taktantal i sidste linje af omkvædet – udelades helt tredje gang.)</text:p>
      <text:p text:style-name="P1"/>
      <text:p text:style-name="P1">Intro: (Harpespil)<text:span text:style-name="T1"> Ebsus4</text:span></text:p>
      <text:p text:style-name="P1"/>
      <text:p text:style-name="P3">Eb <text:s text:c="2"/>-Ebsus4 <text:s text:c="3"/>Eb <text:s text:c="5"/>Cm <text:s text:c="2"/>-F <text:s text:c="5"/>Bb</text:p>
      <text:p text:style-name="P1">Sent sent <text:s text:c="3"/>om natten alene med mig selv</text:p>
      <text:p text:style-name="P3">Cm <text:s text:c="16"/>F <text:s text:c="8"/>Bb<text:span text:style-name="T2"> <text:s text:c="24"/>(Kun tre takter.)</text:span></text:p>
      <text:p text:style-name="P1">drømmen om dig kan ikke slås ihjel</text:p>
      <text:p text:style-name="P3">Eb <text:s text:c="2"/>-Ebsus4 Eb <text:s text:c="3"/>Cm <text:s text:c="6"/>-F <text:s text:c="5"/>Bb</text:p>
      <text:p text:style-name="P1">inde bag ved døren dér hvor alt kan ske</text:p>
      <text:p text:style-name="P3">Cm <text:s text:c="4"/>-Eb <text:s/>Ab <text:s text:c="4"/>-Bb Cm <text:s text:c="11"/>Bb</text:p>
      <text:p text:style-name="P1">venter du, <text:s/>venter du, meget svær at se</text:p>
      <text:p text:style-name="P1"><text:s/></text:p>
      <text:p text:style-name="P3"><text:s text:c="7"/>Eb <text:s text:c="11"/>-Ab <text:s text:c="8"/>Bb <text:s/>-Eb</text:p>
      <text:p text:style-name="P1">Ridder Lykke, Ridder Hvid, rider du alene</text:p>
      <text:p text:style-name="P3"><text:s text:c="5"/>Cm7 <text:s text:c="7"/>-Ab <text:s/>Bb <text:s/>-Eb</text:p>
      <text:p text:style-name="P1">i en helt anden tid aha aha</text:p>
      <text:p text:style-name="P3"><text:s text:c="7"/>Cm7 <text:s text:c="10"/>-Fm7 <text:s text:c="7"/>Bb* Cm<text:span text:style-name="T2"> <text:s text:c="10"/>(</text:span>*<text:span text:style-name="T2"> = Ekstra halv takt.)</text:span></text:p>
      <text:p text:style-name="P1">Ridder Lykke, Ridder Hvid, rider du <text:s/>alene</text:p>
      <text:p text:style-name="P3"><text:s text:c="7"/>Ab <text:s text:c="4"/>/</text:p>
      <text:p text:style-name="P1">Ridder Lykke</text:p>
      <text:p text:style-name="P3"><text:s text:c="8"/>Eb <text:s/>/*</text:p>
      <text:p text:style-name="P1">tag mig med</text:p>
      <text:p text:style-name="P1"><text:s/></text:p>
      <text:p text:style-name="P1">Vejene jeg følger ender altid blindt</text:p>
      <text:p text:style-name="P1">men stjernerne si'r jeg når dig til sidst</text:p>
      <text:p text:style-name="P1">står du bagved døren der aldrig åbnes helt</text:p>
      <text:p text:style-name="P1">hvor er du, hvor er du, du er så svær at se</text:p>
      <text:p text:style-name="P1"><text:s/></text:p>
      <text:p text:style-name="P1">Ridder Lykke, Ridder Hvid, rider du alene</text:p>
      <text:p text:style-name="P1">i en helt anden tid aha aha</text:p>
      <text:p text:style-name="P1">Ridder Lykke, Ridder Hvid, rider du alene</text:p>
      <text:p text:style-name="P1">Ridder Lykke</text:p>
      <text:p text:style-name="P1"><text:span text:style-name="T1"><text:s text:c="8"/>Eb <text:s/>/</text:span></text:p>
      <text:p text:style-name="P1">tag mig med</text:p>
      <text:p text:style-name="P1"/>
      <text:p text:style-name="P1">Solo: <text:span text:style-name="T1">Eb / Cm-F Bb <text:s text:c="2"/>Cm F Bb <text:s text:c="2"/>Eb / Cm-F Bb</text:span></text:p>
      <text:p text:style-name="P1"><text:span text:style-name="T1"><text:s text:c="6"/>Cm <text:s text:c="5"/>-Eb Ab <text:s text:c="5"/>-Bb <text:s text:c="3"/>Cm <text:s text:c="11"/>Bb / <text:s text:c="10"/></text:span></text:p>
      <text:p text:style-name="P1"><text:s text:c="6"/>Hvor er du, hvor er du, du er så svær at se</text:p>
      <text:p text:style-name="P1"/>
      <text:p text:style-name="P1">Ridder Lykke, Ridder Hvid, rider du alene</text:p>
      <text:p text:style-name="P1">i en helt anden tid aha aha</text:p>
      <text:p text:style-name="P1">Ridder Lykke, Ridder Hvid, rider du alene</text:p>
      <text:p text:style-name="P1">Ridder Lykke <text:s text:c="31"/>(Sidste linje springes over.)</text:p>
      <text:p text:style-name="P1"/>
      <text:p text:style-name="P1">Solo: <text:span text:style-name="T1">Eb-Ab Bb-Eb <text:s text:c="2"/>Cm7-Ab Bb-Eb <text:s text:c="2"/>Cm7-Fm7 Bb* Cm <text:s text:c="2"/>Ab /</text:span></text:p>
      <text:p text:style-name="P1"><text:span text:style-name="T1"/></text:p>
      <text:p text:style-name="P1">Ridder Lykke, Ridder Hvid, rider du alene</text:p>
      <text:p text:style-name="P1">i en helt anden tid aha aha</text:p>
      <text:p text:style-name="P1">Ridder Lykke, Ridder Hvid, rider du alene</text:p>
      <text:p text:style-name="P1">Ridder Lykke</text:p>
      <text:p text:style-name="P3"><text:s text:c="8"/>Eb <text:s/>/ / /</text:p>
      <text:p text:style-name="P1">tag mig m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5-02T23:04:21.77</dc:date>
    <meta:editing-duration>P10DT13H4M6S</meta:editing-duration>
    <meta:editing-cycles>86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50" meta:word-count="287" meta:character-count="1768"/>
  </office:meta>
</office:document-meta>
</file>