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g holder øje med dig (D)</text:h>
      <text:p text:style-name="Standard"><text:s text:c="63"/>Søs Fenger</text:p>
      <text:p text:style-name="Standard">Tempo: 196 bpm, 6/8 <text:s text:c="51"/>v1</text:p>
      <text:p text:style-name="P1"/>
      <text:p text:style-name="P1">Intro: <text:span text:style-name="T1">Dadd9</text:span> (ca. 6 takter, fade in)</text:p>
      <text:p text:style-name="P1"/>
      <text:p text:style-name="P2">D / <text:s text:c="8"/>F#m <text:s text:c="2"/>/</text:p>
      <text:p text:style-name="P1"><text:s text:c="2"/>Fodspor i sneen</text:p>
      <text:p text:style-name="P2">Em7 <text:s text:c="6"/>D/f# G <text:s text:c="4"/>H7/f#</text:p>
      <text:p text:style-name="P1">støvlerne i <text:s/>entréen</text:p>
      <text:p text:style-name="P2"><text:s text:c="3"/>Em <text:s text:c="8"/>/ <text:s text:c="3"/>G/e <text:s text:c="8"/>/</text:p>
      <text:p text:style-name="P1">så ved jeg at <text:s text:c="2"/>du bli'r i nat</text:p>
      <text:p text:style-name="P2"><text:s text:c="3"/>G <text:s text:c="6"/>/ <text:s text:c="9"/>Asus4 <text:s text:c="2"/>A</text:p>
      <text:p text:style-name="P1">så ved jeg <text:s text:c="2"/>hvor jeg har dig</text:p>
      <text:p text:style-name="P1"/>
      <text:p text:style-name="P1">Fodspor i sneen</text:p>
      <text:p text:style-name="P1">tomt ligesom før i entréen</text:p>
      <text:p text:style-name="P2"><text:s text:c="3"/>Em <text:s text:c="8"/>Emmaj7/h <text:s text:c="4"/>Em7 <text:s text:c="7"/>Em6/h</text:p>
      <text:p text:style-name="P1">så ved jeg du <text:s text:c="9"/>går fra mig nu</text:p>
      <text:p text:style-name="P2"><text:s text:c="3"/>G <text:s text:c="6"/>/ <text:s text:c="5"/>A <text:s text:c="5"/>A+</text:p>
      <text:p text:style-name="P1">så ved jeg verden venter</text:p>
      <text:p text:style-name="P1"/>
      <text:p text:style-name="P2">D / <text:s text:c="9"/>A <text:s text:c="3"/>/ <text:s text:c="9"/></text:p>
      <text:p text:style-name="P1"><text:span text:style-name="T1"><text:s text:c="2"/></text:span>Sne på min rude</text:p>
      <text:p text:style-name="P2">Hm <text:s text:c="3"/>E7/g# A <text:s text:c="3"/>/g</text:p>
      <text:p text:style-name="P1">månen lyser bleg</text:p>
      <text:p text:style-name="P2"><text:s text:c="3"/>D/f# <text:s text:c="2"/>/ <text:s text:c="3"/>G <text:s text:c="2"/>/</text:p>
      <text:p text:style-name="P1">på verden <text:s text:c="2"/>derude</text:p>
      <text:p text:style-name="P2"><text:s text:c="5"/>D/f# <text:s text:c="2"/>E/g# <text:s text:c="4"/>A <text:s text:c="6"/>~</text:p>
      <text:p text:style-name="P1">hvor vi går hver sin vej men jeg holder øje med</text:p>
      <text:p text:style-name="P2">D <text:s text:c="2"/>/ G/d / <text:s text:c="4"/></text:p>
      <text:p text:style-name="P1">dig <text:s text:c="6"/>jeg holder øje med</text:p>
      <text:p text:style-name="P2">D <text:s text:c="2"/>/ /a A</text:p>
      <text:p text:style-name="P1">dig <text:s text:c="5"/>jeg holder øje med</text:p>
      <text:p text:style-name="P2">D <text:s text:c="2"/>/ / /</text:p>
      <text:p text:style-name="P1">dig</text:p>
      <text:p text:style-name="P1"/>
      <text:p text:style-name="P1">Solo: <text:span text:style-name="T1">Em D/f# G A <text:s text:c="4"/>Em D/f# G A-A#dim <text:s text:c="2"/>Hm /f# /a /g-D/g</text:span></text:p>
      <text:p text:style-name="P1"><text:span text:style-name="T1"><text:s text:c="6"/>E7/g# / A D/a <text:s text:c="2"/>A*-A6* A7*-A* <text:s text:c="6"/>D / / / <text:s/></text:span><text:s text:c="2"/>(<text:span text:style-name="T1">*</text:span> = Kun to takter.)</text:p>
      <text:p text:style-name="P1"/>
      <text:p text:style-name="P1">Fodspor i sneen</text:p>
      <text:p text:style-name="P1">lige meget hvor du rejser hen</text:p>
      <text:p text:style-name="P1">bare du ved</text:p>
      <text:p text:style-name="P1">jeg følger med</text:p>
      <text:p text:style-name="P2"><text:s text:c="4"/>G <text:s text:c="7"/>/ <text:s text:c="9"/>A <text:s text:c="2"/>/</text:p>
      <text:p text:style-name="P1">som stjernen højt på himlen åh</text:p>
      <text:p text:style-name="P1"/>
      <text:p text:style-name="P2">D / <text:s text:c="9"/>A <text:s text:c="3"/>/-A#dim</text:p>
      <text:p text:style-name="P1"><text:s text:c="2"/>Sne på min rude</text:p>
      <text:p text:style-name="P1">månen lyser bleg</text:p>
      <text:p text:style-name="P1">på verden derude</text:p>
      <text:p text:style-name="P1">hvor vi går hver sin vej men jeg holder øje med</text:p>
      <text:p text:style-name="P2">D <text:s text:c="3"/>/ /a A</text:p>
      <text:p text:style-name="P1">dig, <text:s text:c="5"/>jeg holder øje med</text:p>
      <text:p text:style-name="P2">D <text:s text:c="3"/>/ /a A</text:p>
      <text:p text:style-name="P1">dig, <text:s text:c="5"/>jeg holder øje med</text:p>
      <text:p text:style-name="P2">D <text:s text:c="3"/>/ G/d /</text:p>
      <text:p text:style-name="P1">dig, <text:s text:c="2"/>åh <text:s/>jeg holder øje med</text:p>
      <text:p text:style-name="P2">D <text:s text:c="3"/>/ G/d <text:s/>/</text:p>
      <text:p text:style-name="P1">dig, <text:s text:c="2"/>yeah jeg holder øje med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5-02T23:31:26.41</dc:date>
    <meta:editing-duration>P10DT11H36M59S</meta:editing-duration>
    <meta:editing-cycles>8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4" meta:word-count="264" meta:character-count="1426"/>
  </office:meta>
</office:document-meta>
</file>